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Arial Unicode MS'" style:font-charset="x-symbol"/>
    <style:font-face style:name="Lohit Devanagari1" svg:font-family="'Lohit Devanagari'"/>
    <style:font-face style:name="DejaVu Sans1" svg:font-family="'DejaVu Sans'" style:font-pitch="variable"/>
    <style:font-face style:name="Lohit Devanagari2" svg:font-family="'Lohit Devanagari'"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Liberation Sans" svg:font-family="'Liberation Sans', Arial"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office:font-face-decls>
  <office:automatic-styles>
    <style:style style:name="P1" style:family="paragraph" style:parent-style-name="Footer">
      <style:paragraph-properties fo:text-align="center" style:justify-single-word="false"/>
      <style:text-properties fo:font-weight="bold" style:font-weight-asian="bold" style:font-weight-complex="bold"/>
    </style:style>
    <style:style style:name="P2" style:family="paragraph" style:parent-style-name="Standard">
      <style:paragraph-properties fo:margin-left="0.199cm" fo:margin-right="0cm" fo:margin-top="0.423cm" fo:margin-bottom="0.212cm" loext:contextual-spacing="false" fo:line-height="120%" fo:text-align="center" style:justify-single-word="false" fo:text-indent="0cm" style:auto-text-indent="false" fo:background-color="#ffffff">
        <style:background-image/>
      </style:paragraph-properties>
      <style:text-properties fo:color="#000080" style:font-name="Times New Roman" fo:font-size="54pt" fo:letter-spacing="0.012cm" fo:language="ru" fo:country="RU" fo:font-weight="bold" style:font-size-asian="54pt" style:language-asian="uk" style:country-asian="UA" style:font-weight-asian="bold" style:font-name-complex="Times New Roman" style:font-size-complex="54pt" style:font-weight-complex="bold"/>
    </style:style>
    <style:style style:name="P3" style:family="paragraph" style:parent-style-name="Standard">
      <style:paragraph-properties fo:margin-left="0.199cm" fo:margin-right="0cm" fo:margin-top="0.212cm" fo:margin-bottom="0.212cm" loext:contextual-spacing="false" fo:line-height="120%" fo:text-align="center" style:justify-single-word="false" fo:orphans="2" fo:widows="2" fo:text-indent="0cm" style:auto-text-indent="false" fo:background-color="#ffffff">
        <style:background-image/>
      </style:paragraph-properties>
      <style:text-properties fo:color="#000080" style:font-name="Times New Roman" fo:font-size="45pt" fo:letter-spacing="-0.004cm" fo:language="ru" fo:country="RU" fo:font-weight="bold" style:font-size-asian="45pt" style:language-asian="uk" style:country-asian="UA" style:font-weight-asian="bold" style:font-name-complex="Times New Roman" style:font-size-complex="45pt" style:font-weight-complex="bold"/>
    </style:style>
    <style:style style:name="P4" style:family="paragraph" style:parent-style-name="Standard">
      <style:paragraph-properties fo:margin-left="0.199cm" fo:margin-right="0cm" fo:margin-top="0.212cm" fo:margin-bottom="0.212cm" loext:contextual-spacing="false" fo:text-align="center" style:justify-single-word="false" fo:orphans="2" fo:widows="2" fo:text-indent="0cm" style:auto-text-indent="false" fo:background-color="#ffffff">
        <style:background-image/>
      </style:paragraph-properties>
      <style:text-properties fo:color="#000080" style:font-name="Times New Roman" fo:font-size="45pt" fo:letter-spacing="-0.004cm" fo:language="ru" fo:country="RU" fo:font-style="italic" fo:font-weight="bold" style:font-size-asian="45pt" style:language-asian="uk" style:country-asian="UA" style:font-style-asian="italic" style:font-weight-asian="bold" style:font-name-complex="Times New Roman" style:font-size-complex="45pt" style:font-style-complex="italic" style:font-weight-complex="bold"/>
    </style:style>
    <style:style style:name="P5" style:family="paragraph" style:parent-style-name="Standard">
      <style:paragraph-properties fo:margin-left="0.199cm" fo:margin-right="0cm" fo:margin-top="0.21cm" fo:margin-bottom="0cm" loext:contextual-spacing="false" fo:text-align="justify" style:justify-single-word="false" fo:text-indent="0cm" style:auto-text-indent="false"/>
      <style:text-properties style:font-name="Times New Roman" fo:font-size="14pt" fo:language="ru" fo:country="RU" fo:font-style="normal" style:text-underline-style="none" fo:font-weight="normal" style:font-size-asian="14pt" style:font-style-asian="normal" style:font-weight-asian="normal" style:font-name-complex="Times New Roman" style:font-size-complex="14pt" style:font-style-complex="normal" style:font-weight-complex="normal"/>
    </style:style>
    <style:style style:name="P6" style:family="paragraph" style:parent-style-name="Standard">
      <style:paragraph-properties fo:margin-left="0.199cm" fo:margin-right="0cm" fo:margin-top="0.21cm" fo:margin-bottom="0cm" loext:contextual-spacing="false" fo:text-align="justify" style:justify-single-word="false" fo:text-indent="0cm" style:auto-text-indent="false"/>
      <style:text-properties style:font-name="Times New Roman" fo:font-size="14pt" fo:letter-spacing="-0.004cm" fo:language="ru" fo:country="RU" fo:font-style="normal" fo:font-weight="normal" style:font-size-asian="14pt" style:font-style-asian="normal" style:font-weight-asian="normal" style:font-name-complex="Times New Roman" style:font-size-complex="14pt" style:font-style-complex="normal" style:font-weight-complex="normal"/>
    </style:style>
    <style:style style:name="P7" style:family="paragraph" style:parent-style-name="Standard">
      <style:paragraph-properties fo:margin-left="0.199cm" fo:margin-right="0cm" fo:margin-top="0.21cm" fo:margin-bottom="0cm" loext:contextual-spacing="false" fo:text-align="justify" style:justify-single-word="false" fo:text-indent="0cm" style:auto-text-indent="false"/>
    </style:style>
    <style:style style:name="P8" style:family="paragraph" style:parent-style-name="Standard">
      <style:paragraph-properties fo:margin-left="0.199cm" fo:margin-right="0cm" fo:margin-top="0.21cm" fo:margin-bottom="0cm" loext:contextual-spacing="false" fo:text-align="center" style:justify-single-word="false" fo:text-indent="0cm" style:auto-text-indent="false" fo:break-before="page"/>
      <style:text-properties style:font-name="Times New Roman" fo:font-size="21pt" fo:language="ru" fo:country="RU" fo:font-style="normal" style:text-underline-style="none" fo:font-weight="bold" style:font-size-asian="21pt" style:font-style-asian="normal" style:font-weight-asian="bold" style:font-name-complex="Times New Roman" style:font-size-complex="21pt" style:font-style-complex="normal" style:font-weight-complex="bold"/>
    </style:style>
    <style:style style:name="P9" style:family="paragraph" style:parent-style-name="Standard">
      <style:paragraph-properties fo:margin-left="0.199cm" fo:margin-right="0cm" fo:text-align="justify" style:justify-single-word="false" fo:text-indent="1cm" style:auto-text-indent="false"/>
      <style:text-properties style:font-name="Times New Roman" fo:font-size="14pt" fo:language="ru" fo:country="RU" style:text-underline-style="none" fo:font-weight="normal" style:font-size-asian="14pt" style:font-weight-asian="normal" style:font-name-complex="Times New Roman" style:font-size-complex="14pt" style:font-weight-complex="normal"/>
    </style:style>
    <style:style style:name="P10" style:family="paragraph" style:parent-style-name="Standard">
      <style:paragraph-properties fo:margin-left="0.199cm" fo:margin-right="0cm" fo:margin-top="0.21cm" fo:margin-bottom="0.21cm" loext:contextual-spacing="false" fo:text-align="justify" style:justify-single-word="false" fo:text-indent="1cm" style:auto-text-indent="false"/>
    </style:style>
    <style:style style:name="P11" style:family="paragraph" style:parent-style-name="Standard">
      <style:paragraph-properties fo:margin-left="0.199cm" fo:margin-right="0cm" fo:margin-top="0.21cm" fo:margin-bottom="0.21cm" loext:contextual-spacing="false" fo:text-align="justify" style:justify-single-word="false" fo:text-indent="1cm" style:auto-text-indent="false"/>
      <style:text-properties style:font-name="Times New Roman" fo:font-size="14pt" fo:language="ru" fo:country="RU" style:text-underline-style="none" fo:font-weight="bold" style:font-size-asian="14pt" style:font-weight-asian="bold" style:font-name-complex="Times New Roman" style:font-size-complex="14pt" style:font-weight-complex="bold"/>
    </style:style>
    <style:style style:name="P12" style:family="paragraph" style:parent-style-name="Standard">
      <style:paragraph-properties fo:margin-left="0.199cm" fo:margin-right="0cm" fo:margin-top="0.21cm" fo:margin-bottom="0.21cm" loext:contextual-spacing="false" fo:text-align="justify" style:justify-single-word="false" fo:text-indent="1cm" style:auto-text-indent="false"/>
      <style:text-properties style:font-name="Times New Roman" fo:font-size="14pt" fo:language="ru" fo:country="RU" style:text-underline-style="none" fo:font-weight="normal" style:font-size-asian="14pt" style:font-weight-asian="normal" style:font-name-complex="Times New Roman" style:font-size-complex="14pt" style:font-weight-complex="bold"/>
    </style:style>
    <style:style style:name="P13" style:family="paragraph" style:parent-style-name="Standard">
      <style:paragraph-properties fo:margin-left="0.199cm" fo:margin-right="0cm" fo:margin-top="0.21cm" fo:margin-bottom="0.21cm" loext:contextual-spacing="false" fo:text-align="justify" style:justify-single-word="false" fo:text-indent="1cm" style:auto-text-indent="false"/>
      <style:text-properties style:font-name="Times New Roman" fo:font-size="14pt" fo:language="ru" fo:country="RU" style:text-underline-style="none" fo:font-weight="normal" style:font-size-asian="14pt" style:font-weight-asian="normal" style:font-name-complex="Times New Roman" style:font-size-complex="14pt" style:font-weight-complex="normal"/>
    </style:style>
    <style:style style:name="P14" style:family="paragraph" style:parent-style-name="Standard">
      <style:paragraph-properties fo:margin-left="0.199cm" fo:margin-right="0cm" fo:margin-top="0.21cm" fo:margin-bottom="0.21cm" loext:contextual-spacing="false" fo:text-align="justify" style:justify-single-word="false" fo:text-indent="1cm" style:auto-text-indent="false"/>
      <style:text-properties style:use-window-font-color="true" style:font-name="Times New Roman" fo:font-size="16.5pt" fo:language="ru" fo:country="RU" style:text-underline-style="none" fo:font-weight="bold" style:font-name-asian="Times New Roman" style:font-size-asian="16.5pt" style:language-asian="uk" style:country-asian="UA" style:font-weight-asian="bold" style:font-name-complex="Times New Roman" style:font-size-complex="14pt" style:language-complex="ar" style:country-complex="SA" style:font-weight-complex="bold"/>
    </style:style>
    <style:style style:name="P15" style:family="paragraph" style:parent-style-name="Standard">
      <style:paragraph-properties fo:margin-left="0.199cm" fo:margin-right="0cm" fo:margin-top="0.21cm" fo:margin-bottom="0.21cm" loext:contextual-spacing="false" fo:text-align="justify" style:justify-single-word="false" fo:text-indent="1cm" style:auto-text-indent="false" fo:break-before="page"/>
    </style:style>
    <style:style style:name="P16" style:family="paragraph" style:parent-style-name="Footnote">
      <style:paragraph-properties fo:margin-left="0.199cm" fo:margin-right="0cm" fo:margin-top="0.21cm" fo:margin-bottom="0.21cm" loext:contextual-spacing="false" fo:text-align="justify" style:justify-single-word="false" fo:text-indent="1cm" style:auto-text-indent="false"/>
    </style:style>
    <style:style style:name="P17" style:family="paragraph" style:parent-style-name="Standard">
      <style:paragraph-properties fo:margin-left="0.199cm" fo:margin-right="0cm" fo:margin-top="0.21cm" fo:margin-bottom="0cm" loext:contextual-spacing="false" fo:text-align="justify" style:justify-single-word="false" fo:text-indent="1cm" style:auto-text-indent="false"/>
    </style:style>
    <style:style style:name="P18" style:family="paragraph" style:parent-style-name="Standard">
      <style:paragraph-properties fo:margin-left="0.199cm" fo:margin-right="0cm" fo:margin-top="0.21cm" fo:margin-bottom="0cm" loext:contextual-spacing="false" fo:text-align="justify" style:justify-single-word="false" fo:text-indent="1cm" style:auto-text-indent="false"/>
      <style:text-properties style:font-name="Times New Roman" fo:font-size="14pt" fo:language="ru" fo:country="RU" style:text-underline-style="none" fo:font-weight="bold" style:font-size-asian="14pt" style:font-weight-asian="bold" style:font-name-complex="Times New Roman" style:font-size-complex="14pt" style:font-weight-complex="bold"/>
    </style:style>
    <style:style style:name="P19" style:family="paragraph" style:parent-style-name="Standard">
      <style:paragraph-properties fo:margin-left="0.199cm" fo:margin-right="0cm" fo:margin-top="0.21cm" fo:margin-bottom="0cm" loext:contextual-spacing="false" fo:text-align="justify" style:justify-single-word="false" fo:text-indent="1cm" style:auto-text-indent="false"/>
      <style:text-properties style:font-name="Times New Roman" fo:font-size="14pt" fo:language="ru" fo:country="RU" style:text-underline-style="none" fo:font-weight="normal" style:font-size-asian="14pt" style:font-weight-asian="normal" style:font-name-complex="Times New Roman" style:font-size-complex="14pt" style:font-weight-complex="normal"/>
    </style:style>
    <style:style style:name="P20" style:family="paragraph" style:parent-style-name="Standard">
      <style:paragraph-properties fo:margin-left="0.199cm" fo:margin-right="0cm" fo:margin-top="0.21cm" fo:margin-bottom="0cm" loext:contextual-spacing="false" fo:text-align="justify" style:justify-single-word="false" fo:text-indent="1cm" style:auto-text-indent="false"/>
      <style:text-properties style:font-name="Times New Roman" fo:font-size="14pt" fo:language="ru" fo:country="RU" style:text-underline-style="none" fo:font-weight="normal" style:font-size-asian="14pt" style:font-weight-asian="normal" style:font-name-complex="Times New Roman" style:font-size-complex="14pt" style:font-weight-complex="bold"/>
    </style:style>
    <style:style style:name="P21" style:family="paragraph" style:parent-style-name="Standard">
      <style:paragraph-properties fo:margin-left="0.199cm" fo:margin-right="0cm" fo:margin-top="0.21cm" fo:margin-bottom="0cm" loext:contextual-spacing="false" fo:text-align="justify" style:justify-single-word="false" fo:text-indent="1cm" style:auto-text-indent="false"/>
      <style:text-properties style:font-name="Times New Roman" fo:font-size="14pt" fo:language="ru" fo:country="RU" fo:font-style="normal" style:text-underline-style="none" fo:font-weight="normal" style:font-size-asian="14pt" style:font-style-asian="normal" style:font-weight-asian="normal" style:font-name-complex="Times New Roman" style:font-size-complex="14pt" style:font-style-complex="normal" style:font-weight-complex="normal"/>
    </style:style>
    <style:style style:name="P22" style:family="paragraph" style:parent-style-name="Standard">
      <style:paragraph-properties fo:margin-left="0.199cm" fo:margin-right="0cm" fo:margin-top="0.21cm" fo:margin-bottom="0cm" loext:contextual-spacing="false" fo:text-align="justify" style:justify-single-word="false" fo:text-indent="1cm" style:auto-text-indent="false"/>
      <style:text-properties style:font-name="Times New Roman" fo:font-size="14pt" fo:language="ru" fo:country="RU" fo:font-style="normal" style:text-underline-style="none" fo:font-weight="normal" officeooo:paragraph-rsid="000af24e" style:font-size-asian="14pt" style:font-style-asian="normal" style:font-weight-asian="normal" style:font-name-complex="Times New Roman" style:font-size-complex="14pt" style:font-style-complex="normal" style:font-weight-complex="normal"/>
    </style:style>
    <style:style style:name="P23" style:family="paragraph" style:parent-style-name="Standard">
      <style:paragraph-properties fo:margin-left="0.199cm" fo:margin-right="0cm" fo:margin-top="0.21cm" fo:margin-bottom="0cm" loext:contextual-spacing="false" fo:line-height="93%" fo:text-align="justify" style:justify-single-word="false" fo:text-indent="1cm" style:auto-text-indent="false"/>
    </style:style>
    <style:style style:name="P24" style:family="paragraph" style:parent-style-name="Standard">
      <style:paragraph-properties fo:margin-left="0.199cm" fo:margin-right="0cm" fo:margin-top="0.21cm" fo:margin-bottom="0cm" loext:contextual-spacing="false" fo:text-align="justify" style:justify-single-word="false" fo:text-indent="1cm" style:auto-text-indent="false"/>
      <style:text-properties officeooo:rsid="000af24e" officeooo:paragraph-rsid="000af24e"/>
    </style:style>
    <style:style style:name="P25" style:family="paragraph" style:parent-style-name="Standard">
      <style:paragraph-properties fo:margin-left="0cm" fo:margin-right="0cm" fo:margin-top="0.21cm" fo:margin-bottom="0cm" loext:contextual-spacing="false" fo:text-align="center" style:justify-single-word="false" fo:text-indent="0cm" style:auto-text-indent="false"/>
      <style:text-properties style:font-name="Times New Roman" fo:font-size="16.5pt" fo:language="ru" fo:country="RU" fo:font-style="italic" style:text-underline-style="none" fo:font-weight="bold" style:font-size-asian="16.5pt" style:font-style-asian="italic" style:font-weight-asian="bold" style:font-name-complex="Times New Roman" style:font-size-complex="16.5pt" style:font-style-complex="italic" style:font-weight-complex="bold"/>
    </style:style>
    <style:style style:name="P26" style:family="paragraph" style:parent-style-name="Standard">
      <style:paragraph-properties fo:margin-left="0cm" fo:margin-right="0cm" fo:margin-top="0.21cm" fo:margin-bottom="0cm" loext:contextual-spacing="false" fo:text-align="center" style:justify-single-word="false" fo:text-indent="0cm" style:auto-text-indent="false"/>
      <style:text-properties style:font-name="Times New Roman" fo:font-size="14pt" fo:language="ru" fo:country="RU" fo:font-style="normal" style:text-underline-style="none" fo:font-weight="normal" officeooo:rsid="000af24e" officeooo:paragraph-rsid="000af24e" style:font-size-asian="14pt" style:font-style-asian="normal" style:font-weight-asian="normal" style:font-name-complex="Times New Roman" style:font-size-complex="14pt" style:font-style-complex="normal" style:font-weight-complex="normal"/>
    </style:style>
    <style:style style:name="P27" style:family="paragraph" style:parent-style-name="Standard">
      <style:paragraph-properties fo:margin-left="0cm" fo:margin-right="0cm" fo:margin-top="0.21cm" fo:margin-bottom="0cm" loext:contextual-spacing="false" fo:text-align="center" style:justify-single-word="false" fo:text-indent="0cm" style:auto-text-indent="false" fo:break-before="auto" fo:break-after="auto"/>
      <style:text-properties style:font-name="Times New Roman" fo:font-size="16.5pt" fo:language="ru" fo:country="RU" fo:font-style="italic" style:text-underline-style="none" fo:font-weight="bold" style:font-size-asian="16.5pt" style:font-style-asian="italic" style:font-weight-asian="bold" style:font-name-complex="Times New Roman" style:font-size-complex="16.5pt" style:font-style-complex="italic" style:font-weight-complex="bold"/>
    </style:style>
    <style:style style:name="P28" style:family="paragraph" style:parent-style-name="Standard" style:master-page-name="First_20_Page">
      <style:paragraph-properties fo:margin-left="0.199cm" fo:margin-right="0cm" fo:margin-top="0.423cm" fo:margin-bottom="0.212cm" loext:contextual-spacing="false" fo:line-height="120%" fo:text-align="center" style:justify-single-word="false" fo:text-indent="0cm" style:auto-text-indent="false" style:page-number="auto" fo:break-before="page" fo:background-color="#ffffff">
        <style:background-image/>
      </style:paragraph-properties>
      <style:text-properties fo:color="#000080" fo:font-size="54pt" fo:letter-spacing="0.012cm" fo:language="ru" fo:country="RU" fo:font-weight="bold" style:font-size-asian="54pt" style:language-asian="uk" style:country-asian="UA" style:font-weight-asian="bold" style:font-size-complex="54pt" style:font-weight-complex="bold"/>
    </style:style>
    <style:style style:name="T1" style:family="text">
      <style:text-properties style:font-name="Times New Roman" fo:font-size="14pt" fo:language="ru" fo:country="RU" style:text-underline-style="none" fo:font-weight="bold" style:font-size-asian="14pt" style:font-weight-asian="bold" style:font-name-complex="Times New Roman" style:font-size-complex="14pt" style:font-weight-complex="bold"/>
    </style:style>
    <style:style style:name="T2" style:family="text">
      <style:text-properties style:font-name="Times New Roman" fo:font-size="14pt" fo:language="ru" fo:country="RU" style:text-underline-style="none" fo:font-weight="bold" style:font-name-asian="Times New Roman" style:font-size-asian="14pt" style:font-weight-asian="bold" style:font-name-complex="Times New Roman" style:font-size-complex="14pt" style:font-weight-complex="bold"/>
    </style:style>
    <style:style style:name="T3" style:family="text">
      <style:text-properties style:font-name="Times New Roman" fo:font-size="14pt" fo:language="ru" fo:country="RU" style:text-underline-style="none" fo:font-weight="normal" style:font-size-asian="14pt" style:font-weight-asian="normal" style:font-name-complex="Times New Roman" style:font-size-complex="14pt" style:font-weight-complex="normal"/>
    </style:style>
    <style:style style:name="T4" style:family="text">
      <style:text-properties style:font-name="Times New Roman" fo:font-size="14pt" fo:language="ru" fo:country="RU" style:text-underline-style="none" fo:font-weight="normal" style:font-size-asian="14pt" style:font-weight-asian="normal" style:font-name-complex="Times New Roman" style:font-size-complex="14pt" style:font-weight-complex="bold"/>
    </style:style>
    <style:style style:name="T5" style:family="text">
      <style:text-properties style:font-name="Times New Roman" fo:font-size="14pt" fo:language="ru" fo:country="RU" style:text-underline-style="none" fo:font-weight="normal" style:font-name-asian="Times New Roman" style:font-size-asian="14pt" style:font-weight-asian="normal" style:font-name-complex="Times New Roman" style:font-size-complex="14pt" style:font-weight-complex="bold"/>
    </style:style>
    <style:style style:name="T6" style:family="text">
      <style:text-properties style:font-name="Times New Roman" fo:font-size="14pt" fo:language="ru" fo:country="RU" fo:font-style="normal" style:text-underline-style="none" fo:font-weight="bold" style:font-size-asian="14pt" style:font-style-asian="normal" style:font-weight-asian="bold" style:font-name-complex="Times New Roman" style:font-size-complex="14pt" style:font-style-complex="normal" style:font-weight-complex="bold"/>
    </style:style>
    <style:style style:name="T7" style:family="text">
      <style:text-properties style:font-name="Times New Roman" fo:font-size="14pt" fo:language="ru" fo:country="RU" fo:font-style="normal" style:text-underline-style="none" fo:font-weight="normal" style:font-size-asian="14pt" style:font-style-asian="normal" style:font-weight-asian="normal" style:font-name-complex="Times New Roman" style:font-size-complex="14pt" style:font-style-complex="normal" style:font-weight-complex="normal"/>
    </style:style>
    <style:style style:name="T8" style:family="text">
      <style:text-properties style:font-name="Times New Roman" fo:font-size="14pt" fo:language="ru" fo:country="RU" fo:font-style="normal" style:text-underline-style="none" fo:font-weight="normal" style:font-size-asian="14pt" style:font-style-asian="normal" style:font-weight-asian="normal" style:font-name-complex="Times New Roman" style:font-size-complex="14pt" style:font-style-complex="normal" style:font-weight-complex="bold"/>
    </style:style>
    <style:style style:name="T9" style:family="text">
      <style:text-properties style:font-name="Times New Roman" fo:font-size="14pt" fo:language="ru" fo:country="RU"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10" style:family="text">
      <style:text-properties style:font-name="Times New Roman" fo:font-size="14pt" fo:language="ru" fo:country="RU" fo:font-style="italic" style:text-underline-style="none" fo:font-weight="normal" style:font-size-asian="14pt" style:font-style-asian="italic" style:font-weight-asian="normal" style:font-name-complex="Times New Roman" style:font-size-complex="14pt" style:font-style-complex="italic" style:font-weight-complex="normal"/>
    </style:style>
    <style:style style:name="T11" style:family="text">
      <style:text-properties style:font-name="Times New Roman" fo:font-size="14pt" fo:language="ru" fo:country="RU" fo:font-style="italic" style:text-underline-style="none" fo:font-weight="normal" style:font-size-asian="14pt" style:font-style-asian="italic" style:font-weight-asian="normal" style:font-name-complex="Times New Roman" style:font-size-complex="14pt" style:font-style-complex="italic" style:font-weight-complex="bold"/>
    </style:style>
    <style:style style:name="T12" style:family="text">
      <style:text-properties style:font-name="Times New Roman" fo:font-size="14pt" fo:language="ru" fo:country="RU" fo:font-style="italic" style:text-underline-style="none" fo:font-weight="bold" style:font-size-asian="14pt" style:font-style-asian="italic" style:font-weight-asian="bold" style:font-name-complex="Times New Roman" style:font-size-complex="14pt" style:font-style-complex="italic" style:font-weight-complex="bold"/>
    </style:style>
    <style:style style:name="T13" style:family="text">
      <style:text-properties style:font-name="Times New Roman" fo:font-size="14pt" fo:language="ru" fo:country="RU" fo:font-style="italic" style:text-underline-style="solid" style:text-underline-width="auto" style:text-underline-color="font-color" fo:font-weight="bold" style:font-size-asian="14pt" style:font-style-asian="italic" style:font-weight-asian="bold" style:font-name-complex="Times New Roman" style:font-size-complex="14pt" style:font-style-complex="italic" style:font-weight-complex="bold"/>
    </style:style>
    <style:style style:name="T14" style:family="text">
      <style:text-properties style:font-name="Times New Roman" fo:font-size="14pt" fo:language="ru" fo:country="RU" fo:font-style="italic" style:font-size-asian="14pt" style:font-style-asian="italic" style:font-name-complex="Times New Roman" style:font-size-complex="14pt" style:font-style-complex="italic"/>
    </style:style>
    <style:style style:name="T15" style:family="text">
      <style:text-properties style:font-name="Times New Roman" fo:font-size="14pt" fo:language="ru" fo:country="RU" fo:font-style="italic" fo:font-weight="bold" style:font-size-asian="14pt" style:font-style-asian="italic" style:font-weight-asian="bold" style:font-name-complex="Times New Roman" style:font-size-complex="14pt" style:font-style-complex="italic" style:font-weight-complex="bold"/>
    </style:style>
    <style:style style:name="T16" style:family="text">
      <style:text-properties style:font-name="Times New Roman" fo:font-size="14pt" fo:language="ru" fo:country="RU" style:text-underline-style="solid" style:text-underline-width="auto" style:text-underline-color="font-color" fo:font-weight="bold" style:font-size-asian="14pt" style:font-weight-asian="bold" style:font-name-complex="Times New Roman" style:font-size-complex="14pt" style:font-weight-complex="bold"/>
    </style:style>
    <style:style style:name="T17" style:family="text">
      <style:text-properties style:font-name="Times New Roman" fo:font-size="14pt" fo:language="ru" fo:country="RU" style:font-size-asian="14pt" style:font-name-complex="Times New Roman" style:font-size-complex="14pt"/>
    </style:style>
    <style:style style:name="T18" style:family="text">
      <style:text-properties style:font-name="Times New Roman" fo:font-size="14pt" fo:language="ru" fo:country="RU" officeooo:rsid="000af24e" style:font-size-asian="14pt" style:font-name-complex="Times New Roman" style:font-size-complex="14pt"/>
    </style:style>
    <style:style style:name="T19" style:family="text">
      <style:text-properties style:font-name="Times New Roman" fo:font-size="14pt" fo:language="ru" fo:country="RU" fo:font-weight="bold" style:font-size-asian="14pt" style:font-weight-asian="bold" style:font-name-complex="Times New Roman" style:font-size-complex="14pt"/>
    </style:style>
    <style:style style:name="T20" style:family="text">
      <style:text-properties style:font-name="Times New Roman" fo:font-size="14pt" fo:language="ru" fo:country="RU" fo:font-weight="bold" style:font-size-asian="14pt" style:font-weight-asian="bold" style:font-name-complex="Times New Roman" style:font-size-complex="14pt" style:font-weight-complex="bold"/>
    </style:style>
    <style:style style:name="T21" style:family="text">
      <style:text-properties style:font-name="Times New Roman" fo:font-size="16pt" fo:language="ru" fo:country="RU" style:text-underline-style="none" fo:font-weight="bold" style:font-size-asian="16pt" style:font-weight-asian="bold" style:font-name-complex="Times New Roman" style:font-size-complex="16pt" style:font-weight-complex="bold"/>
    </style:style>
    <style:style style:name="T22" style:family="text">
      <style:text-properties style:font-name="Times New Roman" fo:font-size="11.5pt" fo:language="ru" fo:country="RU" fo:font-style="italic" style:text-underline-style="none" fo:font-weight="normal" style:font-size-asian="11.5pt" style:font-style-asian="italic" style:font-weight-asian="normal" style:font-name-complex="Times New Roman" style:font-size-complex="11.5pt" style:font-style-complex="italic" style:font-weight-complex="bold"/>
    </style:style>
    <style:style style:name="T23" style:family="text">
      <style:text-properties style:font-name="Times New Roman" fo:font-size="11.5pt" fo:language="ru" fo:country="RU" fo:font-style="italic" style:text-underline-style="none" fo:font-weight="bold" style:font-size-asian="11.5pt" style:font-style-asian="italic" style:font-weight-asian="bold" style:font-name-complex="Times New Roman" style:font-size-complex="11.5pt" style:font-style-complex="italic" style:font-weight-complex="bold"/>
    </style:style>
    <style:style style:name="T24" style:family="text">
      <style:text-properties style:font-name="Times New Roman" fo:font-size="11.5pt" fo:language="ru" fo:country="RU" fo:font-style="normal" style:text-underline-style="none" fo:font-weight="bold" style:font-size-asian="11.5pt" style:font-style-asian="normal" style:font-weight-asian="bold" style:font-name-complex="Times New Roman" style:font-size-complex="11.5pt" style:font-style-complex="normal" style:font-weight-complex="bold"/>
    </style:style>
    <style:style style:name="T25" style:family="text">
      <style:text-properties style:font-name="Times New Roman" fo:font-size="9pt" fo:language="ru" fo:country="RU" fo:font-style="italic" style:text-underline-style="none" fo:font-weight="bold" style:font-size-asian="9pt" style:font-style-asian="italic" style:font-weight-asian="bold" style:font-name-complex="Times New Roman" style:font-size-complex="9pt" style:font-style-complex="italic" style:font-weight-complex="bold"/>
    </style:style>
    <style:style style:name="T26" style:family="text">
      <style:text-properties style:font-name="Times New Roman" fo:font-size="16.5pt" fo:language="ru" fo:country="RU" fo:font-style="italic" style:text-underline-style="none" fo:font-weight="bold" style:font-size-asian="16.5pt" style:font-style-asian="italic" style:font-weight-asian="bold" style:font-name-complex="Times New Roman" style:font-size-complex="16.5pt" style:font-style-complex="italic" style:font-weight-complex="normal"/>
    </style:style>
    <style:style style:name="T27" style:family="text">
      <style:text-properties style:use-window-font-color="true" style:font-name="Times New Roman" fo:font-size="16.5pt" fo:language="ru" fo:country="RU" style:text-underline-style="none" fo:font-weight="bold" style:font-name-asian="Times New Roman" style:font-size-asian="16.5pt" style:language-asian="uk" style:country-asian="UA" style:font-weight-asian="bold" style:font-name-complex="Times New Roman" style:font-size-complex="14pt" style:language-complex="ar" style:country-complex="SA" style:font-weight-complex="bold"/>
    </style:style>
    <style:style style:name="T28" style:family="text">
      <style:text-properties style:use-window-font-color="true" style:font-name="Times New Roman" fo:font-size="16.5pt" fo:language="ru" fo:country="RU" style:text-underline-style="none" fo:font-weight="normal" style:font-name-asian="Times New Roman" style:font-size-asian="16.5pt" style:language-asian="uk" style:country-asian="UA" style:font-weight-asian="normal" style:font-name-complex="Times New Roman" style:font-size-complex="14pt" style:language-complex="ar" style:country-complex="SA" style:font-weight-complex="normal"/>
    </style:style>
    <style:style style:name="T29" style:family="text">
      <style:text-properties style:use-window-font-color="true" style:font-name="Times New Roman" fo:font-size="16.5pt" fo:language="ru" fo:country="RU" style:text-underline-style="none" fo:font-weight="normal" style:font-name-asian="Times New Roman" style:font-size-asian="16.5pt" style:language-asian="uk" style:country-asian="UA" style:font-weight-asian="normal" style:font-name-complex="Times New Roman" style:font-size-complex="14pt" style:language-complex="ar" style:country-complex="SA" style:font-weight-complex="bold"/>
    </style:style>
    <style:style style:name="T30" style:family="text">
      <style:text-properties style:use-window-font-color="true" style:font-name="Times New Roman" fo:font-size="16.5pt" fo:language="ru" fo:country="RU" fo:font-style="normal" style:text-underline-style="none" fo:font-weight="bold" style:font-name-asian="Times New Roman" style:font-size-asian="16.5pt" style:language-asian="uk" style:country-asian="UA" style:font-style-asian="normal" style:font-weight-asian="bold" style:font-name-complex="Times New Roman" style:font-size-complex="14pt" style:language-complex="ar" style:country-complex="SA" style:font-style-complex="normal" style:font-weight-complex="bold"/>
    </style:style>
    <style:style style:name="T31" style:family="text">
      <style:text-properties style:use-window-font-color="true" style:font-name="Times New Roman" fo:font-size="16.5pt" fo:language="ru" fo:country="RU" fo:font-style="italic" style:text-underline-style="none" fo:font-weight="bold" style:font-name-asian="Times New Roman" style:font-size-asian="16.5pt" style:language-asian="uk" style:country-asian="UA" style:font-style-asian="italic" style:font-weight-asian="bold" style:font-name-complex="Times New Roman" style:font-size-complex="14pt" style:language-complex="ar" style:country-complex="SA" style:font-style-complex="italic" style:font-weight-complex="bold"/>
    </style:style>
    <style:style style:name="T32" style:family="text">
      <style:text-properties style:use-window-font-color="true" style:font-name="Times New Roman" fo:font-size="16.5pt" fo:language="ru" fo:country="RU" fo:font-style="italic" style:text-underline-style="none" fo:font-weight="bold" style:font-name-asian="Times New Roman" style:font-size-asian="16.5pt" style:language-asian="uk" style:country-asian="UA" style:font-style-asian="italic" style:font-weight-asian="bold" style:font-name-complex="Times New Roman" style:font-size-complex="14pt" style:language-complex="ar" style:country-complex="SA" style:font-style-complex="italic" style:font-weight-complex="normal"/>
    </style:style>
    <style:style style:name="T33" style:family="text">
      <style:text-properties style:use-window-font-color="true" style:font-name="Times New Roman" fo:font-size="14pt" fo:language="ru" fo:country="RU" style:text-underline-style="none" fo:font-weight="normal" style:font-name-asian="Times New Roman" style:font-size-asian="14pt" style:language-asian="uk" style:country-asian="UA" style:font-weight-asian="normal" style:font-name-complex="Times New Roman" style:font-size-complex="14pt" style:language-complex="ar" style:country-complex="SA" style:font-weight-complex="normal"/>
    </style:style>
    <style:style style:name="T34" style:family="text">
      <style:text-properties style:use-window-font-color="true" style:font-name="Times New Roman" fo:font-size="14pt" fo:language="ru" fo:country="RU" style:text-underline-style="none" fo:font-weight="normal" style:font-name-asian="Times New Roman" style:font-size-asian="14pt" style:language-asian="uk" style:country-asian="UA" style:font-weight-asian="normal" style:font-name-complex="Times New Roman" style:font-size-complex="14pt" style:language-complex="ar" style:country-complex="SA" style:font-weight-complex="bold"/>
    </style:style>
    <style:style style:name="T35" style:family="text">
      <style:text-properties style:use-window-font-color="true" style:font-name="Times New Roman" fo:font-size="14pt" fo:language="ru" fo:country="RU" style:text-underline-style="none" fo:font-weight="bold" style:font-name-asian="Times New Roman" style:font-size-asian="14pt" style:language-asian="uk" style:country-asian="UA" style:font-weight-asian="bold" style:font-name-complex="Times New Roman" style:font-size-complex="14pt" style:language-complex="ar" style:country-complex="SA" style:font-weight-complex="bold"/>
    </style:style>
    <style:style style:name="T36" style:family="text">
      <style:text-properties style:use-window-font-color="true" style:font-name="Times New Roman" fo:font-size="14pt" fo:language="ru" fo:country="RU" fo:font-style="italic" style:text-underline-style="none" fo:font-weight="normal" style:font-name-asian="Times New Roman" style:font-size-asian="14pt" style:language-asian="uk" style:country-asian="UA" style:font-style-asian="italic" style:font-weight-asian="normal" style:font-name-complex="Times New Roman" style:font-size-complex="14pt" style:language-complex="ar" style:country-complex="SA" style:font-style-complex="italic" style:font-weight-complex="normal"/>
    </style:style>
    <style:style style:name="T37" style:family="text">
      <style:text-properties style:use-window-font-color="true" style:font-name="Times New Roman" fo:font-size="14pt" fo:language="ru" fo:country="RU" fo:font-style="italic" style:text-underline-style="none" fo:font-weight="normal" style:font-name-asian="Times New Roman" style:font-size-asian="14pt" style:language-asian="uk" style:country-asian="UA" style:font-style-asian="italic" style:font-weight-asian="normal" style:font-name-complex="Times New Roman" style:font-size-complex="14pt" style:language-complex="ar" style:country-complex="SA" style:font-style-complex="italic" style:font-weight-complex="bold"/>
    </style:style>
    <style:style style:name="T38" style:family="text">
      <style:text-properties style:use-window-font-color="true" style:font-name="Times New Roman" fo:font-size="14pt" fo:language="ru" fo:country="RU" fo:font-style="italic" style:text-underline-style="none" fo:font-weight="bold" style:font-name-asian="Times New Roman" style:font-size-asian="14pt" style:language-asian="uk" style:country-asian="UA" style:font-style-asian="italic" style:font-weight-asian="bold" style:font-name-complex="Times New Roman" style:font-size-complex="14pt" style:language-complex="ar" style:country-complex="SA" style:font-style-complex="italic" style:font-weight-complex="bold"/>
    </style:style>
    <style:style style:name="T39" style:family="text">
      <style:text-properties style:use-window-font-color="true" style:font-name="Times New Roman" fo:font-size="14pt" fo:language="ru" fo:country="RU" fo:font-style="italic" style:text-underline-style="none" fo:font-weight="bold" style:font-name-asian="Times New Roman" style:font-size-asian="14pt" style:language-asian="uk" style:country-asian="UA" style:font-style-asian="italic" style:font-weight-asian="bold" style:font-name-complex="Times New Roman" style:font-size-complex="14pt" style:language-complex="ar" style:country-complex="SA" style:font-style-complex="italic" style:font-weight-complex="normal"/>
    </style:style>
    <style:style style:name="T40" style:family="text">
      <style:text-properties style:use-window-font-color="true" style:font-name="Times New Roman" fo:font-size="14pt" fo:language="ru" fo:country="RU" fo:font-style="normal" style:text-underline-style="none" fo:font-weight="normal" style:font-name-asian="Times New Roman" style:font-size-asian="14pt" style:language-asian="uk" style:country-asian="UA" style:font-style-asian="normal" style:font-weight-asian="normal" style:font-name-complex="Times New Roman" style:font-size-complex="14pt" style:language-complex="ar" style:country-complex="SA" style:font-style-complex="normal" style:font-weight-complex="normal"/>
    </style:style>
    <style:style style:name="T41" style:family="text">
      <style:text-properties style:text-position="super 58%" style:font-name="Times New Roman" fo:font-size="14pt" fo:language="ru" fo:country="RU" style:text-underline-style="none" fo:font-weight="bold" style:font-size-asian="14pt" style:font-weight-asian="bold" style:font-name-complex="Times New Roman" style:font-size-complex="14pt" style:font-weight-complex="bold"/>
    </style:style>
    <style:style style:name="T42" style:family="text">
      <style:text-properties style:text-position="super 58%" style:font-name="Times New Roman" fo:font-size="14pt" fo:language="ru" fo:country="RU" style:text-underline-style="none" fo:font-weight="normal" style:font-size-asian="14pt" style:font-weight-asian="normal" style:font-name-complex="Times New Roman" style:font-size-complex="14pt" style:font-weight-complex="bold"/>
    </style:style>
    <style:style style:name="T43" style:family="text">
      <style:text-properties style:text-position="100% 100%" style:font-name="Times New Roman" fo:font-size="14pt" fo:language="ru" fo:country="RU" style:text-underline-style="none" fo:font-weight="bold" style:font-size-asian="14pt" style:font-weight-asian="bold" style:font-name-complex="Times New Roman" style:font-size-complex="14pt" style:font-weight-complex="bold"/>
    </style:style>
    <style:style style:name="T44" style:family="text">
      <style:text-properties style:text-position="0% 100%" style:font-name="Times New Roman" fo:font-size="14pt" fo:language="ru" fo:country="RU" style:text-underline-style="none" fo:font-weight="normal" style:font-size-asian="14pt" style:font-weight-asian="normal" style:font-name-complex="Times New Roman" style:font-size-complex="14pt" style:font-weight-complex="bold"/>
    </style:style>
    <style:style style:name="T45" style:family="text">
      <style:text-properties style:text-position="0% 100%" style:font-name="Times New Roman" fo:font-size="14pt" fo:language="ru" fo:country="RU" fo:font-style="italic" style:text-underline-style="none" fo:font-weight="normal" style:font-size-asian="14pt" style:font-style-asian="italic" style:font-weight-asian="normal" style:font-name-complex="Times New Roman" style:font-size-complex="14pt" style:font-weight-complex="bold"/>
    </style:style>
    <style:style style:name="T46" style:family="text">
      <style:text-properties fo:font-style="italic" style:font-style-asian="italic" style:font-style-complex="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Грани</text:p>
      <text:p text:style-name="P2">Агни Йоги</text:p>
      <text:p text:style-name="P3">1955 год</text:p>
      <text:p text:style-name="P4">(коррекция)</text:p>
      <text:p text:style-name="P15"><text:span text:style-name="T27">2.</text:span><text:span text:style-name="T28"> </text:span><text:span text:style-name="T33">обывательской, </text:span><text:span text:style-name="T36">бессмысленной</text:span><text:span text:style-name="T33"> и=&gt;обывательской, </text:span><text:span text:style-name="T38">безмысленной</text:span><text:span text:style-name="T33"> и</text:span></text:p>
      <text:p text:style-name="P10"><text:span text:style-name="T1">... Видел во сне чудесные белые пароходы речные, новые. Мечтал, что на одном поеду. Провожал &lt;...&gt;</text:span><text:span text:style-name="T41">7</text:span><text:span text:style-name="T1">. Кто-то еще уезжал в чистых удобных вагонах. Потом видел, что кто-то сказал, что мир наступает и можно снять напряжение. Сам я еще не ехал на пароходе.</text:span></text:p>
      <text:p text:style-name="P10"><text:span text:style-name="T2"><text:s text:c="5"/></text:span><text:span text:style-name="T1">&lt;...&gt;</text:span><text:span text:style-name="T41">7</text:span><text:span text:style-name="T1">. Слово неразборчиво.</text:span></text:p>
      <text:p text:style-name="P10"><text:span text:style-name="T27">4. (Янв. 3).</text:span><text:span text:style-name="T1"> Агония началась. ...</text:span></text:p>
      <text:p text:style-name="P10"><text:span text:style-name="T27">6. (Янв. 4).</text:span><text:span text:style-name="T1"> ... Утром, во сне, читал письмо от Матери.</text:span></text:p>
      <text:p text:style-name="P10"><text:span text:style-name="T27">7.</text:span><text:span text:style-name="T1"> ... Не могу ни читать, ни писать, ни работать.</text:span></text:p>
      <text:p text:style-name="P10"><text:span text:style-name="T27">17. (Янв. 10).</text:span><text:span text:style-name="T1"> (Со сна). Камень дает искру, понимание – свет. …</text:span></text:p>
      <text:p text:style-name="P10"><text:span text:style-name="T27">18.</text:span><text:span text:style-name="T3">...</text:span><text:span text:style-name="T1"> </text:span><text:span text:style-name="T4">'на него воздействующие'</text:span><text:span text:style-name="T1">. Ни одно воздействие такого рода не остается без последствий. Потому Говорю: мыслите осмотрительно и четко. Человек наделен и вооружен мощными невидимыми энергиями, не знающими ни препятствий, ни расстояний и явно воздействующими на все окружающее. Когда же они, подобно собранным в фокусе лучам прожектора, бросаются даже на далекие </text:span><text:soft-page-break/><text:span text:style-name="T1">расстояния, сознательно и сосредоточенно, то сила их воздействия особенно велика. Важно породить причину, следствия соответствующего не может не быть. О нем можно не заботиться, если причина порождена. Следствие будет в той или иной форме, в том или ином измерении, но следствия не может не быть. Люди, сеятели Света или тьмы, постоянно зерна их из глаз своих излучают и оставляют в пространстве вокруг и на предметах, на которые взгляд их направлен. Сеятели тьмы или Света, подумайте о посевах своих. Их придется изживать по силе сознания. </text:span><text:span text:style-name="T4">'Хорошо иметь глаз добрый.'</text:span><text:span text:style-name="T1"> ...</text:span></text:p>
      <text:p text:style-name="P10"><text:span text:style-name="T27">21. </text:span><text:span text:style-name="T1">... </text:span><text:span text:style-name="T4">'Имени Моего.'</text:span><text:span text:style-name="T1"> И слово твое силу имеет творить человеков. </text:span><text:span text:style-name="T3">'Знаешь ли силу Имени Моего?'...</text:span></text:p>
      <text:p text:style-name="P10"><text:span text:style-name="T27">27 А.</text:span><text:span text:style-name="T1"> Пришедший ко Мне Мне да последует. Иначе зачем приходить, не затем же, чтобы остаться прежним. Жизнь – это то, что развивается и растет само из себя. Гибнет колос пшеницы и само растение, но каждый год миллионы акров покрываются новыми, ибо не прекращается жизнь. Смена форм есть процесс непрекращающейся жизни. Сознательным вмешательством в этот процесс формы выражения жизни можно улучшать и совершенствовать бесконечно, а также и формы жизни людей и формы выражения человеческого духа, в которые он облекается. Формы духа, </text:span><text:soft-page-break/><text:span text:style-name="T1">физическая, астральная и ментальная, могут усовершенствоваться и утончаться. Высшая форма их выражения проявляется в принципе красоты, на Земле утвержденной, а также и в сферах их соответственного проявления. Красоту оболочек можно назвать гармонией элементов, входящих в них и сочетающихся в ней красиво, как, например, запах, цвет и форма в розе цветущей. Форма выражения сущности духа соответствует его оболочкам. Риши может благоухать, в то время как порочник испускает зловоние эманациями своими. Излучения тела могут быть благоуханны или зловонны в зависимости от состояния сознания. Много можно улучшить оболочки человеческие соответствующей культурой и дисциплиной духа. Ароматическое значение качеств велико. Велико их и фотопсихическое значение, то есть влияние на цветовые излучения ауры всех трех тел. Говорят о каком-то наказании за так называемые грехи или даже возмездии Сил Высших, но это детские сказки, ибо печать, или клеймо, всех своих мыслей, слов, чувств, действий и поступков человек несет в себе в излучениях своих и кристаллах неуничтожаемых отложений, накопляемых им в своей собственной сущности. Ничто не проходит бесследно, не оставив на ауре следа. Человек сам свой собственный осудитель и плательщик по счетам. Если о простом моторе любовно заботиться и ухаживать за ним, он будет работать без отказа. Так же и аппарат </text:span><text:soft-page-break/><text:span text:style-name="T1">человеческого духа требует заботы, но более внимательной и утонченной. Когда злобствуют, раздражаются, предаются порокам – себя отравляют явно и тайно. Что думают алкоголики, наркоманы, курильщики ярые и прочие самоотравители? Кого обманывают? Видим на многих внешне заметный процесс разложения. В трупе он протекает быстро, в них замедленно, но сущность процесса одинакова. Только эти заживо разлагаются, отравляя зловонием невидимых эманаций все окружающее: и воздух, и людей, и предметы, и растения и даже животных. Печать преступлений против духа своего несут на себе и – чудовищно явно для тех, кто видит. Воздаяние за грехи, то есть за нарушение законов красоты и гармонии, совершается тут же и тотчас же путем введения в свой собственный микрокосм элементов, им соответствующих, которые по линиям магнитного притяжения притянут из пространства формы выражения себя, им созвучные. Чудовищны, безобразны, отвратительны и отталкивающи тонкие тела этих нарушителей законов жизни, да и физическая форма их, под старость особенно, становится очень некрасивой. Внутренняя сущность выпирает сквозь физическую оболочку, обезображивая ее. Потому Сказано: «Каждый имеет судию в себе». И еще: «Не обманывайтесь, Бог поругаем не бывает. Что посеешь, то и пожнешь». Так непонятые слова Священных Писаний становятся жизнью, уявляемой в </text:span><text:soft-page-break/><text:span text:style-name="T1">каждом движении человека: в мыслях, словах и поступках, за которые несет ответственность он сам мерою полной.</text:span></text:p>
      <text:p text:style-name="P10"><text:span text:style-name="T27">31</text:span><text:span text:style-name="T35">.</text:span><text:span text:style-name="T1"> <text:s/>... </text:span><text:span text:style-name="T4">'Сила роста лучей предела не знает.'</text:span><text:span text:style-name="T1"> Луч ли далекий посылаешь, сам ли уносишься в духе, не все ли равно, как побеждается пространство. Посылки лучей усиль! На известной ступени мысль становится лучом, неся с собою окраску свою и частицы духа. Три луча Утвердил. Ныне утвержденное осуществляется. Сыну три луча Утвердил для применения силы их в жизни. Даны для Служения. Великое Действо планетное Вершит Владыка Лучами Своими. Сын Самому Владыке в приложении силы лучей своих, Им утвержденных, уподобляется. Сын Мой, Именем Моим во Имя Мое лучами своими твори. Из малых посылок для блага друзей великие дела вырастают. </text:span><text:span text:style-name="T4">'Из крупиц блага'</text:span><text:span text:style-name="T1"> …</text:span></text:p>
      <text:p text:style-name="P10"><text:span text:style-name="T27">33.</text:span><text:span text:style-name="T3">... </text:span><text:span text:style-name="T4">'в сознании своем'</text:span><text:span text:style-name="T1"> как modus Vivendi </text:span><text:span text:style-name="T41">8</text:span><text:span text:style-name="T1"> в Незримых мирах. </text:span><text:span text:style-name="T4">'Все Учения говорят' ...</text:span></text:p>
      <text:p text:style-name="P16"><text:span text:style-name="T41">8</text:span><text:span text:style-name="T4"> Modus Vivendi (лат.) - Образ жизни.</text:span></text:p>
      <text:p text:style-name="P10"><text:span text:style-name="T27">35.</text:span><text:span text:style-name="T28"> </text:span><text:span text:style-name="T1">... Запись прервана звуком </text:span><text:span text:style-name="T6">.....</text:span></text:p>
      <text:p text:style-name="P10"><text:span text:style-name="T27">36. (Янв. 19).</text:span><text:span text:style-name="T1"> ... (Со сна): Под знаком сегодняшнего дня большие события. Немедленно собрать всю подвижность сознания, дабы противостать им. Что пользы червю в знании сроков! Сияющий Образ Владыки откроется </text:span><text:soft-page-break/><text:span text:style-name="T1">лишь тому, кто Владыку в жизни превыше всего поставил. Уйдут, уйдут, все уйдут </text:span><text:span text:style-name="T6">.....</text:span></text:p>
      <text:p text:style-name="P10"><text:span text:style-name="T27">38. (Янв. 20).</text:span><text:span text:style-name="T1"> ... Почувствуешь облегчение с другой стороны.</text:span><text:span text:style-name="T21"> </text:span><text:span text:style-name="T1">(Со сна).</text:span></text:p>
      <text:p text:style-name="P11">Пиши о том, что не знаешь. </text:p>
      <text:p text:style-name="P10"><text:span text:style-name="T4">'Аура человеческая постоянно'</text:span><text:span text:style-name="T1"> ...</text:span></text:p>
      <text:p text:style-name="P11">Надо лишь уметь создать цветовой луч нужной силы, окраски и напряженности. Яркое мысленное представление различных цветов необходимо, прежде чем возможно получение желаемых результатов. Так же и на свою собственную ауру можно воздействовать путем яркого представления в сознании нужного цвета. Состояние сознания и цветная окраска ауры настолько тесно связаны между собой, что одно от другого неотделимо – соответствие полное. По цвету ауры определяется состояние сознания, здоровье и характер психической энергии. Аура – это паспорт человека, точный и безошибочный. Синтетический белый луч – мощное средство против темных и серых излучений. Будучи синтетическим, то есть имея в себе все положительные основные и дополнительные тона, он оказывает всегда сильное общее воздействие на ауру. Лучи же определенной окраски действуют по принципу противоположения, о котором уже было сказано. Возбужденно-нервного человека легко успокоить <text:soft-page-break/>синим или голубым лучом, унылого взбодрить золотым, уставшего от людской злобы и недоброжелательства – розовым. Так каждое состояние ауры, выраженное в определенных цветах, можно усилить или ослабить созвучным или противоположным по цвету лучом мысли. Как пианист играет на рояле, ударяя по определенным клавишам и вызывая нужные звуки, так и человек может играть лучами на нервных центрах своих или другого человека, вызывая желаемую реакцию. Центры очень легко подчиняются цветовому воздействию луча мысли. Лучами цветными, мысленно посылаемыми, можно успешно лечить. Процесс можно усилить, если пациент помогает сам, мысленно представляя такой же цвет в своем сознании, или в нужном центре, или в заболевшем органе. Как прожектор направляет луч света на нужный объект, так и сознание через пространство может направить свой луч на нужного человека, или местность, или страну. Групповая посылка синих лучей в местность, угрожаемую землетрясением, может его предотвратить, если посылающие сознания достаточно сильны. Напряженность посылаемого луча должна быть равной силе того явления, которое хотят потушить или нейтрализовать, равной и противоположной. Для усиления явления желательного и уже существующего хотя бы в зачаточной степени, посылается луч того же цвета. Это будет воздействием по созвучию. <text:soft-page-break/>Воздействие по созвучию свободной воли не нарушает и потому предпочтительнее. Воздействие лучами, будучи действием тонкого порядка, не влечет за собою грубого подавления воли. Аура ассимилирует посылаемые лучи путем гармонического законного процесса. Но, конечно, бывают случаи, когда сильный и точный приказ сопровождает луч. Сфера воздействия лучей мысли широка и увлекательна. Лаборатория цветных лучей-мыслей находится в том или ином, и часто лишь в зачаточном, состоянии в распоряжении каждого человека. Но пользоваться ею, за исключением учеников, сознательно никто не умеет. Опыт и практика усиливают лучи. К овладению тремя сказанными лучами надо подойти сознательно и на применение их в жизни не упустить времени. Ныне Владыка Управляет миром, вооруженный всеми лучами невидимой, но мощной лаборатории духа. Подражанием Владыке можно хотя бы в малой степени Ему уподобиться. От мысленного представления луча и до действительного обладания лучами расстояние огромно. Ибо настоящий луч, находящийся в распоряжении Архата, окрашивается цветом его зажженных центров. Но даже и простой луч мысли воздействует явно.</text:p>
      <text:p text:style-name="P10"><text:span text:style-name="T27">42 А.</text:span><text:span text:style-name="T1"> Сын Мой, Учитель Считает нужным указать, что непонятное явление надо бережно отложить в сторону впредь до разъяснения. Если </text:span><text:soft-page-break/><text:span text:style-name="T1">каждое непонятное явление будет рождать сомнение, значит, не сильна вера в Учителя. Обычными мерами Мир Новый построить нельзя. И если ближайшие страдали и страдают, если Сам назван Жертвою Великою и ныне еще распинаемою, то, значит, без страданий нет восхождения. Усиленный подъем обостряет явление страдания. Через врата страдания входит сознание в Мир Новый. К чему страдать тем, чье время еще не пришло и кто первый в эти врата не войдет? Бесцельных и бессмысленных страданий нет. Цель, достигаемая ими, велика. Власть Гога потрясена в основании и будет рушиться. Новый Мир без золота обойдется. Не они, но Мы Направляем события. Не они, но Мы Победили и Победим.</text:span></text:p>
      <text:p text:style-name="P10"><text:span text:style-name="T27">46. (Янв. 25).</text:span><text:span text:style-name="T1"> (Со сна). § 413 МО III. ...</text:span></text:p>
      <text:p text:style-name="P10"><text:span text:style-name="T27">50. (Янв. 27).</text:span><text:span text:style-name="T1"> (Со сна). ...</text:span></text:p>
      <text:p text:style-name="P10"><text:span text:style-name="T27">51</text:span><text:span text:style-name="T1">. ... Хворал два дня.</text:span></text:p>
      <text:p text:style-name="P10"><text:span text:style-name="T27">56. (Янв. 30)</text:span><text:span text:style-name="T1">. ... </text:span><text:span text:style-name="T4">'по линии согласных сердец.'</text:span><text:span text:style-name="T1"> Помните, велика сила двенадцатигранника, объединенного огнями горящих сердец. Но силен даже нуклеус из двух сердец, пылающих любовью и преданностью Учителю </text:span><text:span text:style-name="T35">Света. </text:span><text:span text:style-name="T34">'Сидящие по углам, подумайте о единении </text:span><text:span text:style-name="T4">пламенном.'</text:span></text:p>
      <text:p text:style-name="P10"><text:span text:style-name="T27">62. (Фев. 2). </text:span><text:span text:style-name="T38"><text:s/></text:span><text:span text:style-name="T1">...'</text:span><text:span text:style-name="T3">дабы уменьшить вред.' </text:span><text:span text:style-name="T1">И враги человеку домашние его. Были всегда. </text:span><text:soft-page-break/><text:span text:style-name="T1">Враги и ныне.</text:span><text:span text:style-name="T4"> </text:span><text:span text:style-name="T3">'Темные действуют всеми способами, лишь бы потушить сознание.</text:span><text:span text:style-name="T4">'</text:span><text:span text:style-name="T1">...</text:span></text:p>
      <text:p text:style-name="P10"><text:span text:style-name="T27">65.</text:span><text:span text:style-name="T1"> ... </text:span><text:span text:style-name="T4">'курице,'</text:span><text:span text:style-name="T1"> </text:span><text:span text:style-name="T10">серо-пепельносиний</text:span><text:span text:style-name="T1">=&gt;</text:span><text:span text:style-name="T12">серо-пепельно-синий</text:span><text:span text:style-name="T1"> и неприглядный. </text:span><text:span text:style-name="T4">'Безобразен страх.'</text:span><text:span text:style-name="T1"> ... </text:span></text:p>
      <text:p text:style-name="P10"><text:span text:style-name="T27">70. (Фев. 6).</text:span><text:span text:style-name="T1"> </text:span><text:span text:style-name="T4">'Встреча с Матерью отдаляется и, быть может, надолго.'</text:span><text:span text:style-name="T1"> Очень тяжкое состояние. Что делать? </text:span><text:span text:style-name="T4">'И все же'</text:span><text:span text:style-name="T1">...</text:span></text:p>
      <text:p text:style-name="P10"><text:span text:style-name="T27">73.</text:span><text:span text:style-name="T1">Видел во сне Деду</text:span><text:span text:style-name="T41">10</text:span><text:span text:style-name="T1">. Показывал ему, что умею подниматься на воздух. Летал по комнате, потом проходил сквозь стены туда и обратно. Помнил, что он был где-то около, но меня не хотел видеть. &lt;...&gt;</text:span><text:span text:style-name="T41">11</text:span><text:span text:style-name="T1"> Очень горевал.</text:span></text:p>
      <text:p text:style-name="P10"><text:span text:style-name="T2"><text:s text:c="5"/></text:span><text:span text:style-name="T41">10</text:span><text:span text:style-name="T1"> Деда - Николай Константинович Рерих.</text:span></text:p>
      <text:p text:style-name="P10"><text:span text:style-name="T2"><text:s text:c="5"/></text:span><text:span text:style-name="T41">11</text:span><text:span text:style-name="T1"> Несколько слов неразборчиво.</text:span></text:p>
      <text:p text:style-name="P10"><text:span text:style-name="T27">74.</text:span><text:span text:style-name="T1"> … Сон. На сцену должны были привести тигров, которые должны были показывать с укротителем свои фокусы. Зрители вошли в зал. Сцена была открытой. В публику вошли несколько человек, вооруженные ручным автоматическим оружием, защищать их на случай неповиновения тигров. Один встал около меня.</text:span></text:p>
      <text:p text:style-name="P10"><text:span text:style-name="T27">75. </text:span><text:span text:style-name="T1">(Со сна). Вода превращается в кровь. ...</text:span></text:p>
      <text:p text:style-name="P10"><text:soft-page-break/><text:span text:style-name="T27">80.</text:span><text:span text:style-name="T1"> ... Видел во сне – ловил рыбу. А в воде был Преподобный. Он кому-то Говорил о том, что Дело, во Имя Его творимое, значение особое имеет. А я подумал, что об этом у меня уже есть Запись.</text:span></text:p>
      <text:p text:style-name="P10"><text:span text:style-name="T27">82</text:span><text:span text:style-name="T1">. (Со сна). Не учесть всех явлений, связанных с явлением позора. ...</text:span></text:p>
      <text:p text:style-name="P10"><text:span text:style-name="T27">85. (Фев. 12). </text:span><text:span text:style-name="T3">как </text:span><text:span text:style-name="T10">костюм</text:span><text:span text:style-name="T3"> актера=&gt;как </text:span><text:span text:style-name="T12">костюмы</text:span><text:span text:style-name="T3"> актера</text:span></text:p>
      <text:p text:style-name="P10"><text:span text:style-name="T3">и все </text:span><text:span text:style-name="T10">имущество</text:span><text:span text:style-name="T3"> свое и=&gt;и все </text:span><text:span text:style-name="T12">имение</text:span><text:span text:style-name="T1"> </text:span><text:span text:style-name="T3">свое</text:span><text:span text:style-name="T12">, и все дела свои</text:span><text:span text:style-name="T1"> </text:span><text:span text:style-name="T3">и</text:span></text:p>
      <text:p text:style-name="P11">... Утром видел свечу горящую. Воспринял мысль от друга и тотчас же ее забыл. Потом было еще несколько мыслей.</text:p>
      <text:p text:style-name="P11">86. ... Восприятие утром от далекого друга было правильным. И сердце верно подсказало источник посылки, начало положено, значит, можно углубить и обострить. Записывать надо немедленно, так как посланная мысль или впечатление тотчас же забывается и вспомнить уже невозможно. Это первый признак посланной – подтверждение работы зажженного центра. Процесс можно повторить, накопляя навык и опыт. Везде труд и работа.</text:p>
      <text:p text:style-name="P11">На днях (11 фев. утром) видел во сне Преподобного (стоял в схиме в воде). Я около <text:soft-page-break/>ловил небольшую рыбу. Болит спина.</text:p>
      <text:p text:style-name="P10"><text:span text:style-name="T27">92.</text:span><text:span text:style-name="T33">, ваше </text:span><text:span text:style-name="T36">движение</text:span><text:span text:style-name="T33"> будет делом Света.=&gt;ваше </text:span><text:span text:style-name="T38">делание</text:span><text:span text:style-name="T33"> будет делом Света.</text:span></text:p>
      <text:p text:style-name="P10"><text:span text:style-name="T33">мирские голоса </text:span><text:span text:style-name="T36">должны</text:span><text:span text:style-name="T33"> </text:span><text:span text:style-name="T36">замолкнуть</text:span><text:span text:style-name="T33">, хотя=&gt;, мирские голоса </text:span><text:span text:style-name="T38">должен замкнуть</text:span><text:span text:style-name="T33">, хотя</text:span></text:p>
      <text:p text:style-name="P11">... Ночью во сне одолевали темные.</text:p>
      <text:p text:style-name="P10"><text:span text:style-name="T27">96. (Фев. 19).</text:span><text:span text:style-name="T1"> Встреча с Матерью Агни Йоги будет. Срок ее наступит неожиданно. …</text:span></text:p>
      <text:p text:style-name="P10"><text:span text:style-name="T10">Светить излучениями</text:span><text:span text:style-name="T3"> ауры=&gt;</text:span><text:span text:style-name="T12">Светлое излучение</text:span><text:span text:style-name="T3"> ауры</text:span></text:p>
      <text:p text:style-name="P10"><text:span text:style-name="T3">заменил </text:span><text:span text:style-name="T10">на служение</text:span><text:span text:style-name="T3">=&gt;заменил </text:span><text:span text:style-name="T12">служением</text:span></text:p>
      <text:p text:style-name="P10"><text:span text:style-name="T27">98.</text:span><text:span text:style-name="T1"> Хорошо писать, но еще лучше исполнять. Читателей много, и писатели есть, но исполнителей мало. Исполнители добровольной миссии жизнью своею написанное ими подтверждают. Если нет какого-то соответствия между писанием и применением, значит, что-то обстоит неблагополучно и написанные страницы теряют свою убедительность, то есть огонь, вызванный утверждением и применением Учения в жизни. ... </text:span></text:p>
      <text:p text:style-name="P10"><text:span text:style-name="T2"><text:s/></text:span><text:span text:style-name="T1">... Видел во сне изображение Владыки. Поставил его за стеклом в весы. Потом увидел Его Самого стоящим в углу. Сказал я, что у Соломона было много детей, которые дали потом </text:span><text:soft-page-break/><text:span text:style-name="T1">гениальное потомство.</text:span></text:p>
      <text:p text:style-name="P10"><text:span text:style-name="T27">101. (Фев. 22).</text:span><text:span text:style-name="T1"> ... Дни тяжкие, писать не хочется. Сомнения в себе. Сомнения в том, что увижу будущее в этой жизни и Матерь.</text:span></text:p>
      <text:p text:style-name="P10"><text:span text:style-name="T27">108. (Фев. 26).</text:span><text:span text:style-name="T1"> 'Жду идущих ко Мне, чтобы встретить. Что делать вам? Ждать в устремлении Часа свершения.'</text:span></text:p>
      <text:p text:style-name="P10"><text:span text:style-name="T1">День все время невыносимо тяжкий: не могу ни сосредоточиться, ни писать. Утром запись не кончена. Давит безысходно. Все ушло. И нет просвета. Тяжко. </text:span><text:span text:style-name="T4">'Сын Мой, жизнь ученика'</text:span><text:span text:style-name="T1">...</text:span></text:p>
      <text:p text:style-name="P10"><text:span text:style-name="T27">116. (Март 3)</text:span><text:span text:style-name="T28">. </text:span><text:span text:style-name="T33">сердца, пылающего </text:span><text:span text:style-name="T36">любовь</text:span><text:span text:style-name="T33"> ко Мне,=&gt;сердца, пылающего </text:span><text:span text:style-name="T38">любовью</text:span><text:span text:style-name="T33"> ко Мне, </text:span></text:p>
      <text:p text:style-name="P11">... Разве можно сейчас человека, ставшего свободным, загнать в прежнее стойло или народы в прошлое рабское состояние и зависимость от своих поработителей. Народы проснулись, и Мы у руля. Мы Ведем их в великое светлое лучшее будущее. Пробуждение народов – это Наша победа, а также и движение женщин, и многое, многое другое, Нами творимое. Мы Победили, Мы Побеждаем, и Мы Будем побеждать, несмотря на то, что все силы старого мира восстали против Нас. Мы Побеждаем мыслью.</text:p>
      <text:p text:style-name="P10"><text:span text:style-name="T27">126. (Март 8).</text:span><text:span text:style-name="T1"> (Со сна). Три Луча зазвучали. ...</text:span></text:p>
      <text:p text:style-name="P10"><text:soft-page-break/><text:span text:style-name="T27">128. (Март 9).</text:span><text:span text:style-name="T1"> Времена тяжкие. Не было еще такого напряжения никогда раньше. Состояние духа угнетенное. ... </text:span></text:p>
      <text:p text:style-name="P10"><text:span text:style-name="T27">132. (Март 11).</text:span><text:span text:style-name="T1"> (Со сна). О мое тело, о мое тонкое тело, мое тонкое прекрасное тело, прозрачное тело.</text:span></text:p>
      <text:p text:style-name="P11">Много раз повторял «Прозрачное тело». Во сне кто-то пытался войти в мое физическое тело. Оградился Именем. Было что-то много о теле прозрачном, но забыл.</text:p>
      <text:p text:style-name="P11">Представление о лучах надо довести до крайней степени жизненности и яркости. Чтобы действовать тремя лучами, в представлении своем их надо видеть. Лучи есть оружие Света. Оружием надо научиться владеть. Луч усиливает созвучные энергии в организме человека и нейтрализует противоположные. Поэтому три луча сказанных есть благо и действие на все, на что они направляются, светоносно, так как они или умножают свет, или погашают тьму. Не светоносен в работе своей луч зла. Мы Действуем Лучами. Воздействие ауры магнитно, но луч посылается через ауру мыслью на расстояния дальние, неся на себе ее окраску. Ученик на известной ступени достигает степени лученосца. Сознательную работу лучей утверждаемых надо усилить. Уже не мысль насыщается, но луч, режущий пространство и несущий свет духа тому, кому послан. Посланные лучи остаются в <text:soft-page-break/>пространстве, укрепляя планетную сеть Света. Ритм посылок укрепляет действие лучей и усиливает их. Можно представить его белым или цветным, смотря по заданию. Белый луч – синтетический. Действует как бы в зависимости от обстановки, выделяя из октавы своей нужные на месте элементы. Воздействие цветного луча происходит по сущности цвета. Сознательное их применение и приказ воли воздействие сил умножает. Ученик во всем подражает Учителю, а также и в применении лучей. Малое начало следствие может иметь великое. Потому никогда не следует смущаться малым зерном первых попыток утверждения в микрокосме своем лучей светоносных. Большое всегда вырастает из малого, и великое тоже когда-то с малого начиналось. Лишь вдвигая явление в будущее, видим его настоящую ценность или негодность. Малость начинания может казаться нереальной и потому неясной, но, увеличив его через стекло будущего, безусловно можем судить о его сущности. Будем взвешивать явления для анализа их на весах будущего. Но Беспредельность включает в себя все будущее. Значит, весы Беспредельности и весы будущего по сущности близки. Масштаб времени полезно прилагать ко многим явлениям, ибо туман настоящего часто мешает. Кто-то когда-то и где-то ко всему этому придет так же просто, как ныне подходят к явлениям химии или физики. Но кто-то должен положить начало и пройти впереди. <text:soft-page-break/>Мои идут впереди официальной науки, как алхимики шли впереди химии и заложили фундамент для нее. Итак, лучи, о которых говорится, есть энергии человеческого организма, достигшего определенной ступени утонченности и интенсивности. Они так же воздействуют на другие сознания, как и мысль, но много сильнее. Но можно сказать: луч мысли. Значит, различие не в мысли, но в цвете, окрашивающем мысль цветом ауры ее породителя. Учитель Объясняет принцип, по которому действует луч. Практику применения ученик должен выработать сам. Для лучей духа ни видимых, ни невидимых преград не существует. Разве что тупость невежественного отрицания может изломать посланный луч. Говорю для имеющих уши. Познающий и применяющий познаваемое, благо тебе.</text:p>
      <text:p text:style-name="P11">Сегодняшний сон был очень интересен тонкими впечатлениями. Летал. Близких видел.</text:p>
      <text:p text:style-name="P10"><text:span text:style-name="T27">132 А.</text:span><text:span text:style-name="T1"> Утром со сна были слова: «Впереди нечто страшное. (Уловил приблизительно). Потом еще слова «Удивительное сообщение». </text:span></text:p>
      <text:p text:style-name="P10"><text:span text:style-name="T27">135. (Март 13).</text:span><text:span text:style-name="T1"> ... <text:s/>Пишется плохо. Вчера видел во сне Гуру и дядю Володю. Сна не понял. С дядей шутил. &lt;...&gt;</text:span><text:span text:style-name="T41">13</text:span><text:span text:style-name="T1"> Сползал с земляной горы.</text:span></text:p>
      <text:p text:style-name="P10"><text:span text:style-name="T2"><text:s text:c="5"/></text:span><text:span text:style-name="T1">&lt;...&gt;</text:span><text:span text:style-name="T41">13</text:span><text:span text:style-name="T1"> Слово неразборчиво.</text:span></text:p>
      <text:p text:style-name="P10"><text:span text:style-name="T27">140. (Март 16).</text:span><text:span text:style-name="T1"> ... </text:span><text:span text:style-name="T4">'в одном пункте, таран </text:span><text:soft-page-break/><text:span text:style-name="T4">воли неодолим и пробивает стену любого противодействия. '</text:span></text:p>
      <text:p text:style-name="P11">Таран воли с заостренным ударным концом следует твердо направить на цель и держать наготове. Этого одного часто бывает уже совершенно достаточно. Острый направленный взгляд, как меч занесенный, может порой отстранить опасность. Как луч прожектора твердо и уверенно направляется спокойно в любую точку видимого перед аппаратом пространства, так и луч глаза твердо и стойко устремляется в нужном направлении. Иногда нужно прямое и видимое воздействие, чтобы потушить злобное пламя. Луч глаза, бесстрашный, и твердый, и непоколебимый, не ослабляемый никакими сомнениями и неуверенностью, часто творит чудеса. Взгляд, несущий в себе луч равновесия и спокойствия, невыносим глазу двуногих. Но не следует забывать, что за глазом стоит мысль, глаз – лишь аппарат. Можно пользоваться физическим глазом, но можно оставить его в покое и привести в действие лишь глаз психический и огонь мысли. Тогда можно и не смотреть. Ток, или луч, идет через сердце. Второй способ воздействия, хотя внешне и невидим, однако более мощен и эффективен, ибо против него, внешне невидимого и внешне ничем себя не проявляющего, бессильна противодействующая ему воля. </text:p>
      <text:p text:style-name="P10"><text:span text:style-name="T4">'Ничтожества и беззащитных овечек собой не </text:span><text:soft-page-break/><text:span text:style-name="T4">являйте.'</text:span><text:span text:style-name="T1"> ...</text:span></text:p>
      <text:p text:style-name="P11">Не пишется.</text:p>
      <text:p text:style-name="P10"><text:span text:style-name="T27">144. </text:span><text:span text:style-name="T1"><text:s/>... и стремясь к тому, чтобы ощутить его в нем, то есть все ощущения, идущие от него и связанные с ним. И в сердце, и легких, и печени, и почках – везде можно вызвать повышенную пульсацию или усиленное состояние огненности. Орган начинает светиться и излучать свет. Можно таким образом напрячь светимость каждой части тела. Можно повысить светимость и излучения ауры тела физического. Можно из каждой поры тела вызвать огонь, особенно если все тела взаимодействуют. Это сознание более тонкое и более расширенное, приведенное в действие, может обновить организм и способствовать пробуждению спящих клеточек тела. Без известной степени пробужденности клеточек выход тонкого тела невозможен. Говорю не о медиумистичности, но об огненности пробужденных клеточек. В здоровый орган, находящийся в состоянии равновесия, сознанию легче проникнуть, чем в больной, и установить свой контроль. Когда сознание проникает в орган больной и реализует в нем огненную пульсацию, болезнь, то есть неуравновесие в данном органе, прекращается, ибо сознание овладевает дисгармоническим состоянием клеточек, приводя их в нормальное электрическое равновесие, и поляризует их правильно. В отмирающих тканях сознания реализовать нельзя, а тем более в </text:span><text:soft-page-break/><text:span text:style-name="T1">тканях омертвелых. Значит, пульсация эта, или ощущение сознания в теле есть антипод смерти, есть жизнь, огонь, который может быть усилен сознанием при помощи воли. Усиленное и глубокое дыхание усиливает процесс. Светимость всей сущности человека повышается. Будить спящие клеточки надо во всем теле, а не в каком-либо одном органе, чтобы не нарушить правильной поляризации организма. Отдельные части тела индивидуально можно затрагивать в случае обнаружения в них какого-либо неблагополучия, но не забывая равновесие общее. Даже паровоз недалеко уедет на одном колесе. Жизненность тела можно поднять путем пробуждения клеточек тела и путем поддержания этого состояния длительно. Жизнь сопровождается всегда пульсацией, или вибрацией. Вибрацию можно напрячь и усилить. Многое в руках самого человека, но ему недостает знания. Тело человека – это крепость, которую следует защитить от врагов, то есть болезней, то есть неуравновесия, мешающего сознанию свободно проникать всюду. Волнение, лишившее человека нормального аппетита, есть уже нарушение правильной поляризации органов тела. Воля стоит на защите здоровья тела. Волею повышается огненность тела, ибо сама воля есть огонь.</text:span></text:p>
      <text:p text:style-name="P11">Во сне поднимался в гору.</text:p>
      <text:p text:style-name="P10"><text:span text:style-name="T27">145. (Март 20).</text:span><text:span text:style-name="T1"> Сознание человеческое </text:span><text:soft-page-break/><text:span text:style-name="T1">связано с человеком. Сознание космическое связано с Космосом и может существовать …</text:span></text:p>
      <text:p text:style-name="P10"><text:span text:style-name="T4">Истина едина. =&gt; Истина едина </text:span><text:span text:style-name="T1">во всех своих выражениях</text:span><text:span text:style-name="T4">.</text:span></text:p>
      <text:p text:style-name="P10"><text:span text:style-name="T27">149. (Март 23).</text:span><text:span text:style-name="T1"> <text:s/>... </text:span><text:span text:style-name="T4">'За весь мир, за спасение мира Несет тяжкую Ношу Великой Жертвы Великая Страна, одна за всех. И ей надо помочь.'</text:span><text:span text:style-name="T1"> И если между долгом перед нею и будущим встает самость с мыслями о прошлом, теплом, уютном и темном, прошлое надо забыть и самость, застлавшую Свет будущего, убрать. </text:span><text:span text:style-name="T4">'Сужденное будущее будет, и в нем Свет. Смотрите на текущее время, как на мост над гремящим потоком'</text:span><text:span text:style-name="T1"> – так Сказал. ...</text:span></text:p>
      <text:p text:style-name="P10"><text:span text:style-name="T27">151. (Март 24).</text:span><text:span text:style-name="T1"> <text:s/>...</text:span><text:span text:style-name="T4">'Ведь так можно начинать'</text:span><text:span text:style-name="T1"> новый год, ведь так можно начинать </text:span><text:span text:style-name="T4">'каждый новый день'</text:span><text:span text:style-name="T1">... </text:span></text:p>
      <text:p text:style-name="P10"><text:span text:style-name="T27">158.</text:span><text:span text:style-name="T1"> ... </text:span><text:span text:style-name="T4">'всем сердцем предайтесь Ему,'</text:span><text:span text:style-name="T1"> себя предайте Ему,</text:span><text:span text:style-name="T4">' воле Его полностью, ... Может вести'</text:span><text:span text:style-name="T1"> <text:s/>дальше </text:span><text:span text:style-name="T4">'Владыка'</text:span><text:span text:style-name="T1"> ...</text:span></text:p>
      <text:p text:style-name="P10"><text:span text:style-name="T27">163.</text:span><text:span text:style-name="T4"> </text:span><text:span text:style-name="T11">уявляться</text:span><text:span text:style-name="T4">=&gt;</text:span><text:span text:style-name="T12">уявляется</text:span><text:span text:style-name="T4"> </text:span><text:span text:style-name="T1">в действии </text:span></text:p>
      <text:p text:style-name="P10"><text:span text:style-name="T27">164. (Март 30).</text:span><text:span text:style-name="T4"> и в процессе Эволюции=&gt;и в процессе </text:span><text:span text:style-name="T1">бесконечной</text:span><text:span text:style-name="T4"> Эволюции</text:span></text:p>
      <text:p text:style-name="P10"><text:span text:style-name="T27">170. (Апр. 2).</text:span><text:span text:style-name="T1"> ...</text:span><text:span text:style-name="T4">'пороге рождения' </text:span><text:span text:style-name="T1">Нового Мира и </text:span><text:span text:style-name="T4">'новой расы,'</text:span><text:span text:style-name="T1">... </text:span></text:p>
      <text:p text:style-name="P10"><text:soft-page-break/><text:span text:style-name="T27">176.</text:span><text:span text:style-name="T1"> <text:s/>...</text:span><text:span text:style-name="T4">'в обычном смысле этого слова.'</text:span><text:span text:style-name="T1"> </text:span></text:p>
      <text:p text:style-name="P11">Мысль Архата есть луч, огненно окрашенный цветом его огненосной ауры. Простая мысль обывателя достигает того, о ком он думает. Какой же мощью обладает мысль тренированного сознания, воля которого воспитывалась в особых условиях. Мысль есть вещество, состоящее из тончайшей материи. Мысли бывают разные. Бывают мысли, бродячие в пространстве без цели. Их много, они тяготеют к людям по законам магнитного притяжения и по созвучию. Но есть мысли, которые, подобно снаряду или пуле, летят к цели быстрее молнии. Вода – вещество инертное, аморфное, лишенное динамики движения и силы. Но струей мощной брандспойта можно убить человека, или пробить кирпичную стену, или бросить эту струю на десятки метров со страшною силой, если нагнетение машины достаточно. Даже вода под давлением сил страшную энергию поступательного движения развивает, сметающую все преграды. Такова же и мысль, вернее, вещество мысли. Огненная сила, направляющая мысль, может быть огромна. Можно насытить ее такой мощью, что действие ее скажется явно. Простую стрелу можно бросить в реку, как мысль в пространство, она поплывет, если достаточно легка, ее понесет по воде, она может приплыть куда угодно, задержаться у любого берега или пойти на дно, увлеченная <text:soft-page-break/>водоворотом. Но та же стрела, пущенная с силой из лука опытной рукой, быстро и метко достигает цели, вонзаясь в нее. Так же и мысли людские. Как меткий стрелок из ружья поражает любую цель, видимую глазу и находящуюся в пределах поражаемости и на допустимой дистанции, так и человек может мыслью достичь любого объекта. Разница лишь в том, что для мысли нет расстояний и она всегда достигает поставленной цели и производит мощное воздействие, если знает хозяин ее, как мыслью управить. </text:p>
      <text:p text:style-name="P10"><text:span text:style-name="T4">'Мысли'</text:span><text:span text:style-name="T1"> ...</text:span><text:span text:style-name="T4">'сознаниях.'</text:span><text:span text:style-name="T1"> </text:span></text:p>
      <text:p text:style-name="P11">Но как стрела в цель, несется мысль, посланная с определенной целью в определенное место к определенному лицу и предмету или с определенным заданием, сознательно вложенным в нее ее отправителем. Даже не зная, люди чувствительно задевают объект мышления. Какова же сила сознательно направленной мысли, которая устремлена тренированной волей знающего законы мысли человека. Даже защититься нельзя от такой мысли. Если бы знать, откуда идет, то было бы можно. Но как может знать человек и как защититься? Как будет думать о защите человек, если он даже и в силу-то мысли не верит? Мысли людские, с силою брошенные в пространство, но не направленные к определенному объекту, могут случайно поразить любого человека, и, быть может, где-нибудь далеко. Мысль – это страшная <text:soft-page-break/>сила. Люди беззащитны от мыслей. Отсюда столько болезней, столько несчастий, столько незримых убийств. </text:p>
      <text:p text:style-name="P10"><text:span text:style-name="T4">'Могучий аппарат духа,'</text:span><text:span text:style-name="T1">... </text:span><text:span text:style-name="T4">'шения. '</text:span></text:p>
      <text:p text:style-name="P10"><text:span text:style-name="T1">Особенно сильна мысль коллективная, мысль толп и собраний, если она цементирована сердечными излучениями. Так же сильны мысли небольших, но крепко сплоченных групп. В древних храмах </text:span><text:span text:style-name="T16">двенадцатигранник</text:span><text:span text:style-name="T1"> участников мог творить чудеса и влиять на течение жизни народа и многие другие явления. Архат владеет лучами мыслей. Очень важно осознание силы своей, незримой, неслышной, но мощной. Что может противопоставить отрицающий обыватель этой невидимой силе? Много зла творится, много колдовства и темных наговоров. Много вреда причиняется сознательно и бессознательно. В руках Архата могучее оружие Света. Архат во благо творит.</text:span></text:p>
      <text:p text:style-name="P12">'Силам тьмы и разрушения противопоставим творящую огненную мысль Света. Ею победим.'</text:p>
      <text:p text:style-name="P10"><text:span text:style-name="T27">179. </text:span><text:span text:style-name="T1">(Днем, за работой). ...</text:span></text:p>
      <text:p text:style-name="P10"><text:span text:style-name="T27">186. (Апр. 8). </text:span><text:span text:style-name="T1">... </text:span></text:p>
      <text:p text:style-name="P11">Не пишется совсем.</text:p>
      <text:p text:style-name="P10"><text:span text:style-name="T27">197.</text:span><text:span text:style-name="T1"> ... <text:s/></text:span><text:span text:style-name="T4">'Оно принимает форму того, о чем'</text:span><text:span text:style-name="T1"> оно … </text:span></text:p>
      <text:p text:style-name="P10"><text:soft-page-break/><text:span text:style-name="T4">мысли </text:span><text:span text:style-name="T11">заряжают</text:span><text:span text:style-name="T4"> физическое тело.=&gt;мысли </text:span><text:span text:style-name="T12">оскверняют и загрязняют</text:span><text:span text:style-name="T4"> физическое тело. </text:span></text:p>
      <text:p text:style-name="P10"><text:span text:style-name="T27">198. <text:s/>(Апр. 15)</text:span><text:span text:style-name="T4">?</text:span><text:span text:style-name="T1">...</text:span></text:p>
      <text:p text:style-name="P11">Во сне летал перед людьми. Учил их и демонстрировал возможности человека. Пел.</text:p>
      <text:p text:style-name="P10"><text:span text:style-name="T27">201. (Апр. 17).</text:span><text:span text:style-name="T1"> Силу внушения не может никто отрицать. Это есть сила, или энергия мысли, действующая в определенном направлении. Это есть психическая энергия, приведенная в действие. Каждая мысль силу имеет, пропорциональную количеству психической энергии, в нее вложенной. Следовательно, для эффективного действия внушения надо породить определенную мысль, имеющую определенное задание, и насытить ее достаточным количеством энергии. Первые два условия – рождение мысли и задание – нетрудны. Но насытить мысль психической энергией, или огнем, не так просто, как это кажется. Сильное желание может дать это насыщение, но лишь желание, исходящее от сердца, не от оболочек, но именно от сердца. Мысль должна быть согласованной, то есть в сфере микрокосма не допускаются мысли противоположные, нейтрализующие рожденную мысль. Иначе противоположные энергии уничтожают друг друга. Когда мысль создана и поле ее деятельности очищено от мыслей противоположных, она передается оболочкам для </text:span><text:soft-page-break/><text:span text:style-name="T1">выполнения и тогда в сознании ее удерживать уже не следует. Нельзя держаться за всходы прорастающего семени, чтобы скорее увидеть плод. Плод будет, если условия его роста соблюдены. В случае самовнушения уничтожение противоположных внушению мыслей достигается внутри самого себя. С внушением же мыслей другому сознанию надо, чтобы внушаемая мысль оказалась сильнее мыслей противодействия, могущих возникнуть в нем. Хорошо повторное внушение, идущее через сердце. Сердцем внушаем, но не мозгом. Обычно мысли людей неясны, неярки, нечетки, слабосильны и неустойчивы. Ясная, четкая и сильная посторонняя мысль воздействует довольно легко и быстро. При первой неудаче следует повторить. При каком-то повторении –втором, или третьем, или следующем за ними – результаты следуют неизбежно. Причина не может не породить следствия. Надо людям внушать лишь мысли благие, ибо мысль внушаемая оставляет свой корень в микрокосме внушающего, и если она от тьмы, то происходит самоотравление собственной сущности. Не может человек, внушая грязные мысли, остаться чистым, или, внушая злые, остаться добрым, или, внушая мысли тьмы, остаться светлым. Мысль прежде всего скажется на своем породителе. Потому при самовнушении и внушении надо отдать себе отчет в характере создаваемой мысли. </text:span></text:p>
      <text:p text:style-name="P13"><text:soft-page-break/>'Мысль – оружие обоюдоострое.'...'чтобы подавить разросшихся уродов, им самопорожденных и вскормленных.'</text:p>
      <text:p text:style-name="P11">Ритм внушения, повторяемый упорно и последовательно, неодолим. В руках знающего самовнушение и внушение – это мощное оружие, ибо силу воздействия того и другого при помощи повторного и длительного ритма можно усиливать бесконечно. Внушение – великая сила. С ее помощью можно достичь изумительных результатов. Ведь действует творческая мощь мысли, действует огнем, не знающим ни времени, ни расстояний. </text:p>
      <text:p text:style-name="P13">'Кристалл огненной мысли,' … 'требуемые им условия.' </text:p>
      <text:p text:style-name="P11">В руках знающего внушение великая сила служения Свету.</text:p>
      <text:p text:style-name="P10"><text:span text:style-name="T27">205.</text:span><text:span text:style-name="T1"> ... </text:span><text:span text:style-name="T4">'У каждого духа'</text:span><text:span text:style-name="T1">, равно как у каждого самолета, </text:span><text:span text:style-name="T3">'есть свой «потолок».'</text:span></text:p>
      <text:p text:style-name="P10"><text:span text:style-name="T27">210. (Апр. 23). </text:span><text:span text:style-name="T1">... </text:span><text:span text:style-name="T4">'Нашим Вершинам,'</text:span><text:span text:style-name="T1"> магнитно "звучать начинает на вибрации высшие."...</text:span></text:p>
      <text:p text:style-name="P10"><text:span text:style-name="T27">225.</text:span><text:span text:style-name="T1"> </text:span><text:span text:style-name="T4">'Сын Мой,'</text:span><text:span text:style-name="T1"> Учитель озабочен положением в мире. Чтобы вызвать к жизни нужные явления, эволюции созвучные, надо усилить их антиподы и, когда явление родилось и </text:span><text:soft-page-break/><text:span text:style-name="T1">упрочилось, антиподы убрать или уничтожить. Тактика Adversa действует. Все темное все отрицательное, все отбросы подняты со дна, чтобы звать к жизни мощно противодействие элементов эволюционных. Ныне приближается период второй, когда темный полюс должен быть уничтожен, чтобы освободить энергию светлого и устремить эволюцию дальше порождением новых антитез, но на плоскости уже высшей. События развиваются согласно Великого Плана трудностей много. Надо объединить и сочетать силы положительного светлого полюса для нового мощного броска в будущее. Неожиданность будет ключом к последующему. Порождая, вернее, давая антиполюсу выявиться, Мы Держим жезл управления в Наших Руках срединном центре равновесия. Качания – на полюсах, но не в центре. </text:span><text:span text:style-name="T4">'Происходящее далее пойдет под знаком'</text:span><text:span text:style-name="T1"> ...</text:span></text:p>
      <text:p text:style-name="P10"><text:span text:style-name="T27">230. (Май 2).</text:span><text:span text:style-name="T4"> И течение кармы </text:span><text:span text:style-name="T11">вызвать такое</text:span><text:span text:style-name="T4">, как хочет он, в его воле. =&gt; И течение кармы </text:span><text:span text:style-name="T12">встретить так</text:span><text:span text:style-name="T4">, как хочет </text:span><text:span text:style-name="T1">того</text:span><text:span text:style-name="T4"> он, в его воле.</text:span></text:p>
      <text:p text:style-name="P10"><text:span text:style-name="T27">232. (Май 3).</text:span><text:span text:style-name="T4"> <text:s/>живя на Земле</text:span><text:span text:style-name="T11">, в том</text:span><text:span text:style-name="T4">, что означает=&gt;живя на Земле, что означает</text:span></text:p>
      <text:p text:style-name="P10"><text:span text:style-name="T34">и </text:span><text:span text:style-name="T37">люди</text:span><text:span text:style-name="T34"> решили, что =&gt; и решили, что </text:span></text:p>
      <text:p text:style-name="P10"><text:span text:style-name="T27">241.</text:span><text:span text:style-name="T1"> ... Видел во сне Николая. Беседовал с ним соответственно, вспоминая, где его видел. ...</text:span></text:p>
      <text:p text:style-name="P10"><text:soft-page-break/><text:span text:style-name="T27">258. (Май 16).</text:span><text:span text:style-name="T4"> подвижникам имеет очень большое=&gt;подвижникам имеет </text:span><text:span text:style-name="T1">там</text:span><text:span text:style-name="T4"> очень большое</text:span></text:p>
      <text:p text:style-name="P10"><text:span text:style-name="T4">Вы, признавшие Меня, осознайте, что имеете.=&gt;Вы, признавшие Меня, осознайте, что </text:span><text:span text:style-name="T1">вы</text:span><text:span text:style-name="T4"> имеете.</text:span></text:p>
      <text:p text:style-name="P10"><text:span text:style-name="T27">259. </text:span><text:span text:style-name="T4">победителем астрального мира=&gt;победителем </text:span><text:span text:style-name="T1">материи</text:span><text:span text:style-name="T4"> астрального мира</text:span></text:p>
      <text:p text:style-name="P10"><text:span text:style-name="T27">262. (Май 18).</text:span><text:span text:style-name="T1"> ...'</text:span><text:span text:style-name="T3">Знание необычного – от Нас.'</text:span><text:span text:style-name="T1"> Учение Жизни уже дано человечеству, но через избранные приемники дается нечто еще более расширяющее и конкретизирующее основное Учение. Не искажение, не исправление, но именно расширение данных основ по линиям преломления Лучей Моих через индивидуальность созвучного духа. Много цветов на лугу, и много трав, и много разных при этом. </text:span></text:p>
      <text:p text:style-name="P10"><text:span text:style-name="T4">'Не в однотонности и однообразии,'</text:span><text:span text:style-name="T1"> ... </text:span></text:p>
      <text:p text:style-name="P10"><text:span text:style-name="T5">… </text:span><text:span text:style-name="T4">'непосредственного знания'</text:span><text:span text:style-name="T1"> путем чувствознания </text:span><text:span text:style-name="T4">'и всем,'</text:span><text:span text:style-name="T1"> ...</text:span></text:p>
      <text:p text:style-name="P10"><text:span text:style-name="T27">266.</text:span><text:span text:style-name="T1"> ... </text:span><text:span text:style-name="T4">'плане двойственности'</text:span><text:span text:style-name="T1"> и </text:span><text:span text:style-name="T4">'представляет собою жизнь.'</text:span></text:p>
      <text:p text:style-name="P11">Во сне летал. Высоко поднялся. Видел далеко горизонт и небо и сообщал вниз состояние погоды. Видел все отчетливо, и ясно, и устойчиво.</text:p>
      <text:p text:style-name="P10"><text:span text:style-name="T27">268.</text:span><text:span text:style-name="T4"> В пространстве </text:span><text:span text:style-name="T11">обычном</text:span><text:span text:style-name="T4"> вещи занимают </text:span><text:soft-page-break/><text:span text:style-name="T4">определенное=&gt;В пространстве </text:span><text:span text:style-name="T12">физическом</text:span><text:span text:style-name="T4"> вещи занимают определенное</text:span></text:p>
      <text:p text:style-name="P10"><text:span text:style-name="T4">видите </text:span><text:span text:style-name="T11">тонким</text:span><text:span text:style-name="T4"> глазом=&gt;видите </text:span><text:span text:style-name="T12">третьим</text:span><text:span text:style-name="T4"> глазом</text:span></text:p>
      <text:p text:style-name="P10"><text:span text:style-name="T4">в рамки трех измерений=&gt;в </text:span><text:span text:style-name="T1">плотные</text:span><text:span text:style-name="T4"> рамки трех измерений</text:span></text:p>
      <text:p text:style-name="P10"><text:span text:style-name="T27">277. (Май 27).</text:span><text:span text:style-name="T1"> … Сын Мой, скоро достигнешь такого состояния сознания, когда запись можно будет вести в любое время дня и ночи, настроив себя на должной волне. Связь с Учителем, годами ритмической совместной работы утвержденная, позволит это сделать. Ощущение возможности этого правильно, ибо она почти уже достигнута и частично уже проявляется. Надо лишь это осознать и полученную возможность испытать на деле. Моменты озарения мыслями высшими будут учащаться и углубляться, пока вся жизнь сознания не будет сотканной из них и станет непрерываемой жизнью Света.</text:span></text:p>
      <text:p text:style-name="P10"><text:span text:style-name="T27">278. </text:span><text:span text:style-name="T1"><text:s/>...</text:span><text:span text:style-name="T4">'их надо осознать. '</text:span></text:p>
      <text:p text:style-name="P11">Наша Община в далеких горах Направляет течение жизни планетной. Ей можно уподобляться сперва в малом, потом уже и в большом. Так, следует отводить время для психомеханики. Воздействие согласованного двенадцатигранника мощно и неодолимо. <text:soft-page-break/>Воздействия и меньших гранников тоже сильны, если согласованы прочно. Объединение сердечной энергии легко преодолевает воздействие противоборствующих воль, ибо они разрозненны и не имеют помощи Учителя. Даже объединенная воля двух согласованных аур может творить чудеса. Надо лишь силу своих объединенных сердец яро осознать и применить в жизни для усиления Света. Время, отведенное для работы треугольника, квадрата или какой-либо большей фигуры, посвящается исключительно делам Учителя и явлениям, связанным с Ним. Много можно обстоятельствам помочь и многое облегчить, если силу объединенного воздействия применять ритмично, регулярно и сознательно. Проблемы, возникшие в жизни, можно записывать и отмечать результаты полученные, а также количество углов фигуры. Но центром ее пусть неизменно Будет Учитель. Можно начать с малого, как и всегда, расширяя сферу воздействия постепенно или по нужде. Расстояние – не препятствие. Лучше считать, что его не существует. Так оно и есть, ибо для духа, действительно, нет расстояний. Можно спросить, каждое ли сердце готово принести энергию свою полностью. Полносердечие требуется как непременное условие. Можно ставить перед собою психические опыты и наблюдать зорко результаты. Когда процесс идет в созвучии и объединенно со Мною, следствия будут изумительны и превзойдут все <text:soft-page-break/>ожидания. Надо осознать чудесную мощь силы объединенных в свете сердец. Свет ваш – Владыка, в Свете Его идет объединение. Можно силою Его действовать индивидуально, но можно и коллективно, и тогда мощь воздействия особенно эффективна. Она может быть оценена, почувствована и осознана лишь в применении. Сила не осознанная и не примененная зачарованному богатырю подобна, спящему за семью вратами, за семью печатями в заколдованном замке. Печать надо снять, заколдованный круг разрушить и спящего гиганта разбудить, прежде чем он в состоянии будет силу свою применить на благо. </text:p>
      <text:p text:style-name="P10"><text:span text:style-name="T4">'Сила чудесная'</text:span><text:span text:style-name="T1"> ...</text:span></text:p>
      <text:p text:style-name="P10"><text:span text:style-name="T27">279.</text:span><text:span text:style-name="T1"> ... </text:span><text:span text:style-name="T4">'мечом, мечом духа.'</text:span><text:span text:style-name="T1"> Надо выбросить из сознания сплетенный клубок и на чистом экране сознания в сфере третьего глаза ясно, четко и картинно нарисовать образ того следствия, или тех новых неожиданных, не связанных с Гордиевым узлом условий или следствий, которые хочется иметь или которые нужны. Эту четкую форму желаемого результата следует уплотнить и выкристаллизовать до предельной ясности и образности. Следует создавать в воображении лишь заключительную картину, лишь самый конечный результат желаемого, и этот образ отпустить в пространство, великое лоно всевмещающее, великое чрево, оплодотворяемое мыслью </text:span><text:soft-page-break/><text:span text:style-name="T1">человека, чрево, приносящее плоды, пространство вмещающее, откуда исходит все и где зарождается все, прежде чем вылиться в плотные формы земные. Этот образ, это новорожденное живое существо Невидимого Мира, насыщенное энергиями сердца или сердец, его создавших, будет жить в нем, привлекая к себе магнитно энергии, нужные для своего воплощения в мире земном. Для того чтобы облегчить его работу, следует прежде всего Гордиев узел прежних условий мысленно разрушить на астральном плане. Мысленно надо разрушить астральную форму плотных явлений, подлежащих уничтожению. Они, не имея фундамента, или корня, в Мире Незримом, засохнут и завянут, как растение или дерево, корни которого были подрезаны. И тогда новое построение, созданное для замены старого, легко войдет в жизнь и воплотится в видимые формы. Мечом духа разрубаются и уничтожаются прежние формы и лучом мысли создают новые взамен. Процесс двусторонен: сперва разрушение, потом созидание. Разрушение идет ради созидания. Так Строим Мы. Так производится построение Нового Мира. Этот процесс космически законен: разрушение ради построения нового, лучшего и высшего.</text:span></text:p>
      <text:p text:style-name="P10"><text:span text:style-name="T27">282. (Май 28).</text:span><text:span text:style-name="T4"> Она уже не </text:span><text:span text:style-name="T11">слушает</text:span><text:span text:style-name="T4"> других руководителей лучших=&gt;Она уже не </text:span><text:span text:style-name="T12">ищет</text:span><text:span text:style-name="T4"> других руководителей, лучших,</text:span></text:p>
      <text:p text:style-name="P10"><text:soft-page-break/><text:span text:style-name="T1">... </text:span><text:span text:style-name="T4">'одиночество среди людей,'</text:span><text:span text:style-name="T1"> среди людского непонимания, </text:span><text:span text:style-name="T4">'второе'</text:span><text:span text:style-name="T1"> ...</text:span></text:p>
      <text:p text:style-name="P10"><text:span text:style-name="T27">285. </text:span><text:span text:style-name="T1">(Май 30). Словом, речь идет об овладении тончайшими космическими энергиями, которые, будучи осознаны и подчинены в микрокосме человека, позволят ему управлять ими и вне его, вызывая явления, дотоле считавшиеся чудесными или невозможными. Возможно все для огненной воли, овладевшей и управившей энергиями тонкими. Энергия мысли – тончайшая. Упор делается на мысль. Что знает человек о возможностях огненной мысли? Но победитель тот, кто себя победил. Путь – через себя к победе и власти над неуправимыми доселе силами природы. Магия – прошлое, овладение микро- и Макрокосмическими энергиями через раскрытие огненных центров в человеке – будущее. Его Утверждаю.</text:span></text:p>
      <text:p text:style-name="P10"><text:span text:style-name="T27">287. (Май 31).</text:span><text:span text:style-name="T1"> <text:s/>...</text:span><text:span text:style-name="T4">'душами человеческими отнимается от вас.'</text:span><text:span text:style-name="T1"> </text:span></text:p>
      <text:p text:style-name="P11">И ныне, как две тысячи лет тому назад Сказал, Повторяю: остается пуст дом ваш. Освобождаю людей от властвования вашего и новое Учение Даю, вами не искаженное и не присвоенное. Не через ваши жадные руки пойдет оно в мир, и не вы будете его провозвестниками. Избранные Мои понесут слово Мое человечеству, а вы останетесь в стороне, при умерщвленных <text:soft-page-break/>вами отживших формах и с теми, чьи сердца умерли и смердят. И вы сами, смердящие духом, доступа к Учению Света иметь не будете, ибо кончена ваша роль властителей сердец человеческих. И не вы будете ловцами человеков. Искаженные вами Писания от вас Отберем для очищения от нагромождений и для того, чтобы, очистивши их от грязи ваших рук, очищенными вернуть их людям. Исказители Высшего Слова, нет вам больше места среди последователей Моих. А их много, скрытых и явных, и они пойдут за Мною, но не за вами, ибо приходит время Мое. Эпоха великих перемен коснется всего и яро затронет духовную жизнь человека. </text:p>
      <text:p text:style-name="P10"><text:span text:style-name="T4">'Я стадо Объединю,'</text:span><text:span text:style-name="T1">...</text:span></text:p>
      <text:p text:style-name="P11">А они, исказители и узурпаторы Учений духа, будут стоять в стороне и будут бессильны. Костров святейшей инквизиции им уже не зажечь и не устрашить освобожденное человечество вечными муками ада, обрекать на которые воображаемое право присвоили они себе. Зубы у них вырву и когти обрублю. Живыми сжигать на кострах людей и предавать нечеловеческим пыткам во имя их сатанинских измышлений и поруганной и оскверненной религии не Дозволю. Сказал, что Приду в мир, и ныне Иду отделить Свет от тьмы и детей Света от служителей мрака. Свет Мой всем, и все могут прийти ко Мне, но не вы, сознательные служители зла. Вы, запятнавшие кровью Учение Мое и Сатане <text:soft-page-break/>сослужившие, нет вам доли в Царстве грядущего Света. Я Сказал!</text:p>
      <text:p text:style-name="P10"><text:span text:style-name="T27">300. (Июнь 6).</text:span><text:span text:style-name="T1"> ...</text:span><text:span text:style-name="T4">'встретить достойно. '</text:span></text:p>
      <text:p text:style-name="P11">Таким образом, если жизнь ставит в условия, от которых нельзя освободиться, следует пройти через них мужественно и стойко. Можно сделать все возможное для облегчения их, но когда остается неизбежное, его надо встретить достойно. </text:p>
      <text:p text:style-name="P10"><text:span text:style-name="T4">'Карму отбросить нельзя,'</text:span><text:span text:style-name="T1"> ... </text:span></text:p>
      <text:p text:style-name="P10"><text:span text:style-name="T27">310. (Июнь 11).</text:span><text:span text:style-name="T1"> ...</text:span></text:p>
      <text:p text:style-name="P10"><text:span text:style-name="T1">Видел близко во сне Матерь </text:span><text:span text:style-name="T43">1</text:span><text:span text:style-name="T1"> 9-го июня. Сегодня видел при Общении целую вереницу лиц.</text:span></text:p>
      <text:p text:style-name="P16"><text:span text:style-name="T43">1</text:span><text:span text:style-name="T1"> Матерь, Матерь Агни Йоги – Елена Ивановна Рерих.</text:span></text:p>
      <text:p text:style-name="P10"><text:span text:style-name="T27">323. (Июнь 18).</text:span><text:span text:style-name="T1"> ...</text:span></text:p>
      <text:p text:style-name="P11">Во сне видел серебряную ризу Владыки, но без Лика.</text:p>
      <text:p text:style-name="P10"><text:span text:style-name="T27">333. (Июнь 23).</text:span><text:span text:style-name="T1"> Ведь </text:span><text:span text:style-name="T4">'все дело в том'</text:span><text:span text:style-name="T1">...</text:span></text:p>
      <text:p text:style-name="P10"><text:soft-page-break/><text:span text:style-name="T1">... Видел во сне Деду </text:span><text:span text:style-name="T43">3</text:span><text:span text:style-name="T1">. Он сидел во главе стола в ожидании. Пошел к нему. Он встал и стал сниматься в группе китайцев, потом сидел в центре этой группы, изучая снимок. Я прошел мимо.</text:span></text:p>
      <text:p text:style-name="P16"><text:span text:style-name="T43">3</text:span><text:span text:style-name="T1"> Деда – Николай Константинович Рерих.</text:span></text:p>
      <text:p text:style-name="P10"><text:span text:style-name="T27">334.</text:span><text:span text:style-name="T4"> Ибо принципы личного блага, </text:span><text:span text:style-name="T11">кроме</text:span><text:span text:style-name="T4">=&gt;Ибо принципы личного блага, </text:span><text:span text:style-name="T12">или же</text:span></text:p>
      <text:p text:style-name="P10"><text:span text:style-name="T5">… </text:span><text:span text:style-name="T4">'жизни идет'</text:span><text:span text:style-name="T1"> вперед </text:span><text:span text:style-name="T4">'гигантскими шагами.'...</text:span></text:p>
      <text:p text:style-name="P10"><text:span text:style-name="T1">... Видел во сне Матерь. Целовал Ее руки. Искал себе комнату. Потом Она сама отвела нам с Нинкой</text:span><text:span text:style-name="T43">4</text:span><text:span text:style-name="T1"> две комнаты, большие, рядом со своими. Сперва Она была непохожа на себя.</text:span></text:p>
      <text:p text:style-name="P16"><text:span text:style-name="T43">4</text:span><text:span text:style-name="T1"> Нина Ивановна Абрамова, жена Б.Н. Абрамова.</text:span></text:p>
      <text:p text:style-name="P10"><text:span text:style-name="T27">349.</text:span><text:span text:style-name="T4"> … </text:span><text:span text:style-name="T1">Видел свое лицо утром.</text:span></text:p>
      <text:p text:style-name="P10"><text:span text:style-name="T27">352.</text:span><text:span text:style-name="T1"> (Вечером). ...</text:span></text:p>
      <text:p text:style-name="P10"><text:span text:style-name="T27">360. (Июль 5).</text:span><text:span text:style-name="T1"> (Со сна). А ты Меня слушаешь? Надо слушать.</text:span></text:p>
      <text:p text:style-name="P11">(Я все спал, никак не мог проснуться). ...</text:p>
      <text:p text:style-name="P10"><text:soft-page-break/><text:span text:style-name="T27">361.</text:span><text:span text:style-name="T4"> </text:span><text:span text:style-name="T1">... </text:span><text:span text:style-name="T4">'Новую Землю и Новое Небо.'</text:span><text:span text:style-name="T1"> </text:span></text:p>
      <text:p text:style-name="P11">И не церковники идут впереди. Церковники часто оказываются в лагере противоположном. А казалось, им следовало бы пещись о мире всего мира. Впереди идут другие, поднявшие знамена за идеи Общего Блага. </text:p>
      <text:p text:style-name="P10"><text:span text:style-name="T4">'Так по всему миру'</text:span><text:span text:style-name="T1"> ... </text:span></text:p>
      <text:p text:style-name="P10"><text:span text:style-name="T27">367. (Июль 8). </text:span><text:span text:style-name="T34">Объединение идет по линии </text:span><text:span text:style-name="T37">согласованных</text:span><text:span text:style-name="T34"> явлений,=&gt;Объединение идет по линии </text:span><text:span text:style-name="T38">согласных</text:span><text:span text:style-name="T34"> явлений,</text:span></text:p>
      <text:p text:style-name="P10"><text:span text:style-name="T34">но Свет </text:span><text:span text:style-name="T37">идет</text:span><text:span text:style-name="T34">. Неожиданность новых=&gt;но Свет </text:span><text:span text:style-name="T38">будет</text:span><text:span text:style-name="T34">. Неожиданность новых</text:span></text:p>
      <text:p text:style-name="P10"><text:span text:style-name="T1">...</text:span><text:span text:style-name="T4">'И надо претерпеть до конца.'</text:span><text:span text:style-name="T1"> Конец близок. Самое трудное – вооружиться последним терпением. </text:span><text:span text:style-name="T4">'Но дойдет до конца претерпевший.'</text:span><text:span text:style-name="T1"> ... Явите последнее терпение.</text:span></text:p>
      <text:p text:style-name="P10"><text:span text:style-name="T27">371. (Июль 9).</text:span><text:span text:style-name="T1"> ... 'Молодость и старость – ее полюса.' </text:span></text:p>
      <text:p text:style-name="P11">Рост и развитие сил – и конечная дезинтеграция. От двойственности явлений не уйти. Мудрый видит оба полюса одновременно. Обычный человек, как правило, лишь один. Обычно самая пылкая любовь-увлечение кончается разочарованием – оба полюса сильны одинаково. Так же заканчиваются часто и симпатии человеческие: сегодня дружат, чтобы <text:soft-page-break/>завтра рассориться. Двойственность свойственна всем планам существования, на которых проявляется человек. Самая ярая плоскость – астральная. Ее двойственности подчиняется большинство человечества. Эту плоскость обойти нельзя. Но видеть двойственную природу вещей можно и можно сознанием над явлениями этой двойственности подняться, не позволяя ни одному из полюсов захватить сознание настолько, чтобы не видеть полюса противоположного. Не избежать встречи и разлуки с дорогими для сердца людьми. Но взяв под суровый контроль чувство радости при встрече, горечью расставания можно владеть, не подчиняя ей сознания. Другими словами, при всех явлениях, приятных и неприятных, хороших и дурных, тяжких и легких, какую-то степень равновесия надо обязательно удержать, не позволяя полюсности чувства захватывать сознание. Это и значит быть одинаковым и в холоде и тепле, и в голоде и сытым, и выспавшись и без сна. И сон, и тепло, и пищу хочется иметь, и это желание законно. Но, не утвердив презрения к пище, когда она есть, не овладеть чувством голода, когда пища отсутствует. Овладение идет через освобождение от власти положительного полюса явлений.</text:p>
      <text:p text:style-name="P10"><text:span text:style-name="T4">'Радуясь удачам земным и'</text:span><text:span text:style-name="T1"> …</text:span></text:p>
      <text:p text:style-name="P10"><text:span text:style-name="T4">готовый </text:span><text:span text:style-name="T11">проявляться</text:span><text:span text:style-name="T4">=&gt;готовый </text:span><text:span text:style-name="T12">кривляться</text:span></text:p>
      <text:p text:style-name="P10"><text:soft-page-break/><text:span text:style-name="T27">374. (Июль 12).</text:span><text:span text:style-name="T1"> </text:span><text:span text:style-name="T4">'то как же Может остаться безмолвным Учитель'</text:span><text:span text:style-name="T1"> к сознанию, к Нему устремленному, Учитель, </text:span><text:span text:style-name="T4">'вся жизнь и все существо которого направлены на помощь человечеству.'</text:span><text:span text:style-name="T1"> </text:span></text:p>
      <text:p text:style-name="P10"><text:span text:style-name="T27">375. (Июль 13).</text:span><text:span text:style-name="T1"> ... </text:span><text:span text:style-name="T4">'внутренняя собранность'</text:span><text:span text:style-name="T1"> уже </text:span><text:span text:style-name="T4">'много помогает'</text:span><text:span text:style-name="T1">...</text:span></text:p>
      <text:p text:style-name="P11">Утром видел, что писал во сне записку об умершем сыне одного знакомого так: «Он видит, слышит все, и понимает, и чувствует ваше (то есть отца) настроение, то есть состояние духа». Писал карандашом на желтоватой бумаге. Одна строчка была неровная. Писал то, что ему говорил при встрече.</text:p>
      <text:p text:style-name="P11">Видел во сне, что меня сурово смотрит Гуру, смотрит мою ауру, отмечая ее видоизменения.</text:p>
      <text:p text:style-name="P14">383. (Июль 19). </text:p>
      <text:p text:style-name="P10"><text:span text:style-name="T27">388.</text:span><text:span text:style-name="T1"> ... </text:span><text:span text:style-name="T4">'Она'</text:span><text:span text:style-name="T1"> естественна </text:span><text:span text:style-name="T4">'для тела,'</text:span><text:span text:style-name="T1"> ... </text:span></text:p>
      <text:p text:style-name="P10"><text:span text:style-name="T27">394. (Июль 26).</text:span><text:span text:style-name="T1"> <text:s/>... </text:span><text:span text:style-name="T4">'Когда сочетания'</text:span><text:span text:style-name="T1"> созвездий </text:span><text:span text:style-name="T4">'в личном гороскопе'</text:span><text:span text:style-name="T1"> ... </text:span></text:p>
      <text:p text:style-name="P10"><text:span text:style-name="T27">409. </text:span><text:span text:style-name="T35">(Со сна)</text:span><text:span text:style-name="T27">. </text:span><text:span text:style-name="T1">Пусть лучше в Свете Моем пребудет.</text:span></text:p>
      <text:p text:style-name="P10"><text:span text:style-name="T11">Гениальный</text:span><text:span text:style-name="T4"> математик, =&gt;</text:span><text:span text:style-name="T12">и</text:span><text:span text:style-name="T4"> математик,</text:span></text:p>
      <text:p text:style-name="P10"><text:span text:style-name="T27">413.</text:span><text:span text:style-name="T1"> <text:s/>...</text:span><text:span text:style-name="T4">'ото льда реку.'</text:span><text:span text:style-name="T1"> Плыл на льдине заяц. </text:span><text:soft-page-break/><text:span text:style-name="T4">'Река'</text:span><text:span text:style-name="T1">...</text:span></text:p>
      <text:p text:style-name="P10"><text:span text:style-name="T27">415. (Авг. 6).</text:span><text:span text:style-name="T4"> '</text:span><text:span text:style-name="T11">кристаллизующиеся узоры</text:span><text:span text:style-name="T4"> будущего=&gt;</text:span><text:span text:style-name="T12">кристаллизующиеся образы</text:span><text:span text:style-name="T4"> будущего</text:span></text:p>
      <text:p text:style-name="P10"><text:span text:style-name="T1">...</text:span><text:span text:style-name="T4">'корректив. '</text:span></text:p>
      <text:p text:style-name="P11">В этом отношении особенно эффективной может быть мощь коллективного воздействия, и тогда построения единичной враждебной воли распадаются, как карточные домики от ветра. Но лучше явление предусмотреть и разрушить его еще до его уплотнения в видимости земного плана. Психическая мощь коллективного воздействия совершенно не понимается и не применяется сознательно. Оно велико, оно огромно, оно может творить чудеса. И даже не нужны множества – трехгранник, четырехгранник, пятигранник и все прочие вплоть до двенадцатигранника будут законными построениями, степень уявления мощи которых может быть очень высокой. Конечно, многое зависит от потенциала психической энергии объединяющихся сознаний, но требуется еще и знание психотехники и сознательное приложение закона. Потом, в будущем, методы коллективного воздействия на различные явления природы будут возможны в широком масштабе. Энергия есть, она находится в распоряжении каждого человека, надо лишь научиться, как ее объединять и устремлять на нужную и полезную работу. </text:p>
      <text:p text:style-name="P10"><text:soft-page-break/><text:span text:style-name="T1">Темные ложи сознательно употребляли ее во зло, но это беззаконие на Земле более уже нетерпимо, и скоро ему будет положен конец.</text:span><text:span text:style-name="T4">' ... '</text:span><text:span text:style-name="T1">следствие. '</text:span></text:p>
      <text:p text:style-name="P11">Психологировать можно не только отдельного человека, группы людей и даже целые народы, но и обстоятельства, и будущее. Создаются психически твердые, устойчивые, четкие тонкие формы, в которые вливаются энергии, создающие комбинации различных явлений и событий будущего, находящегося в процессе его утверждения в настоящем. </text:p>
      <text:p text:style-name="P10"><text:span text:style-name="T4">'Так формы, созданные'</text:span><text:span text:style-name="T1">... </text:span></text:p>
      <text:p text:style-name="P10"><text:span text:style-name="T27">419. (Авг. 8).</text:span><text:span text:style-name="T1"> ... </text:span><text:span text:style-name="T4">'самом главном. '</text:span></text:p>
      <text:p text:style-name="P10"><text:span text:style-name="T1">Когда корабль пребывает в гавани, все занятия пассажиров, дела, совместные развлечения, интересы и все прочее, связанное с самим путешествием, теряют свое значение. </text:span><text:span text:style-name="T4">'Так, отделив существенное'</text:span><text:span text:style-name="T1"> ...</text:span></text:p>
      <text:p text:style-name="P10"><text:span text:style-name="T27">426.</text:span><text:span text:style-name="T4"> образы </text:span><text:span text:style-name="T11">проходят</text:span><text:span text:style-name="T4"> чистыми=&gt;образы </text:span><text:span text:style-name="T12">доходят</text:span><text:span text:style-name="T4"> чистыми</text:span></text:p>
      <text:p text:style-name="P10"><text:span text:style-name="T4">доходящих вибраций </text:span><text:span text:style-name="T11">нельзя</text:span><text:span text:style-name="T4"> приписывать им=&gt;доходящих вибраций </text:span><text:span text:style-name="T12">надо</text:span><text:span text:style-name="T4"> приписывать </text:span><text:span text:style-name="T12">не</text:span><text:span text:style-name="T4"> им</text:span></text:p>
      <text:p text:style-name="P10"><text:span text:style-name="T11">Но утверждения сознания в Благе Общем,</text:span><text:span text:style-name="T4"> личное благо и Общее </text:span><text:span text:style-name="T11">–</text:span><text:span text:style-name="T4"> несовместимы. =&gt;Личное благо и Общее несовместимы. </text:span></text:p>
      <text:p text:style-name="P10"><text:soft-page-break/><text:span text:style-name="T27">431. (Авг. 15).</text:span><text:span text:style-name="T1"> ...</text:span><text:span text:style-name="T4">'не может уже более'</text:span><text:span text:style-name="T1"> прикрываться или </text:span><text:span text:style-name="T4">'сопровождаться отсутствием красоты'</text:span><text:span text:style-name="T1">...</text:span></text:p>
      <text:p text:style-name="P10"><text:span text:style-name="T27">445. (Авг. 23).</text:span><text:span text:style-name="T1"> </text:span><text:span text:style-name="T4">'Сознанием'</text:span><text:span text:style-name="T1"> определяется и </text:span><text:span text:style-name="T4">'обуславливается характер пламени.'</text:span></text:p>
      <text:p text:style-name="P10"><text:span text:style-name="T27">447. (Авг. 24).</text:span><text:span text:style-name="T4"> </text:span><text:span text:style-name="T1">...</text:span><text:span text:style-name="T4">'относили'</text:span><text:span text:style-name="T1"> исключительно </text:span><text:span text:style-name="T4">'к области религии'</text:span><text:span text:style-name="T1">...</text:span></text:p>
      <text:p text:style-name="P10"><text:span text:style-name="T4">указывает на </text:span><text:span text:style-name="T10">сложнейшие</text:span><text:span text:style-name="T4"> дары эволюции.=&gt;указывает на </text:span><text:span text:style-name="T12">ближайшие</text:span><text:span text:style-name="T4"> дары эволюции.</text:span></text:p>
      <text:p text:style-name="P10"><text:span text:style-name="T4">Возможны опыты коллективных=&gt;Возможны </text:span><text:span text:style-name="T1">станут</text:span><text:span text:style-name="T4"> опыты коллективных</text:span></text:p>
      <text:p text:style-name="P10"><text:span text:style-name="T27">448.</text:span><text:span text:style-name="T1"> </text:span><text:span text:style-name="T3">ученик жизни.=&gt;ученик жизни</text:span><text:span text:style-name="T1">, ученик в жизни</text:span><text:span text:style-name="T4">.</text:span></text:p>
      <text:p text:style-name="P10"><text:span text:style-name="T4">и бестрепетно=&gt;и </text:span><text:span text:style-name="T1">смело и</text:span><text:span text:style-name="T4"> бестрепетно</text:span></text:p>
      <text:p text:style-name="P10"><text:span text:style-name="T27">452. (Авг. 26).</text:span><text:span text:style-name="T1"> <text:s/>...</text:span><text:span text:style-name="T4">'завтрашний день.'</text:span><text:span text:style-name="T1"> Лишь самые отсталые и дикие племена вымирающих бывших рас не имеют будущего и далее не мыслят о завтра. 'Так спасение от гнета и несовершенства настоящего – в будущем. '</text:span></text:p>
      <text:p text:style-name="P10"><text:span text:style-name="T4">сила, </text:span><text:span text:style-name="T11">сосредоточенная</text:span><text:span text:style-name="T4"> и творящая=&gt;сила, </text:span><text:span text:style-name="T12">созидательная</text:span><text:span text:style-name="T4"> и творящая</text:span></text:p>
      <text:p text:style-name="P10"><text:span text:style-name="T27">453.</text:span><text:span text:style-name="T4"> </text:span><text:span text:style-name="T10">Лишь побеждая</text:span><text:span text:style-name="T4"> плотные вибрации, дух становится=&gt;</text:span><text:span text:style-name="T12">Мысль побеждает</text:span><text:span text:style-name="T4"> плотные вибрации, </text:span><text:soft-page-break/><text:span text:style-name="T1">и</text:span><text:span text:style-name="T4"> дух становится</text:span></text:p>
      <text:p text:style-name="P10"><text:span text:style-name="T4">свою раковину </text:span><text:span text:style-name="T11">с</text:span><text:span text:style-name="T4"> внешней </text:span><text:span text:style-name="T11">поверхности</text:span><text:span text:style-name="T4">.=&gt;свою раковину </text:span><text:span text:style-name="T12">от</text:span><text:span text:style-name="T4"> внешней </text:span><text:span text:style-name="T12">опасности</text:span><text:span text:style-name="T4">.</text:span></text:p>
      <text:p text:style-name="P10"><text:span text:style-name="T1">... </text:span><text:span text:style-name="T4">'не таково.'</text:span><text:span text:style-name="T1"> Но все это паллиативы</text:span><text:span text:style-name="T41">7</text:span><text:span text:style-name="T1">. </text:span><text:span text:style-name="T4">'Истинное'</text:span><text:span text:style-name="T1">...</text:span></text:p>
      <text:p text:style-name="P16"><text:span text:style-name="T41">7 </text:span><text:span text:style-name="T1">Паллиатив – временное решение, полумера.</text:span></text:p>
      <text:p text:style-name="P10"><text:span text:style-name="T27">454. (Авг. 27).</text:span><text:span text:style-name="T1"> </text:span><text:span text:style-name="T4">много </text:span><text:span text:style-name="T11">духу</text:span><text:span text:style-name="T4"> поможет=&gt;много </text:span><text:span text:style-name="T12">уже</text:span><text:span text:style-name="T4"> поможет</text:span></text:p>
      <text:p text:style-name="P10"><text:span text:style-name="T27">454 А.</text:span><text:span text:style-name="T1"> Пиши! Соучастники трудов Учителя увидят своими глазами то, чего ждут.</text:span></text:p>
      <text:p text:style-name="P11">Вчера совсем не писалось. День был очень тяжкий. Попытки писать не делал. Одолели вопросы и неустойки мышления.</text:p>
      <text:p text:style-name="P10"><text:span text:style-name="T27">455. (Авг. 29). </text:span><text:span text:style-name="T34">но </text:span><text:span text:style-name="T37">одно – выбирать</text:span><text:span text:style-name="T34"> их с толком, а </text:span><text:span text:style-name="T37">другое</text:span><text:span text:style-name="T34"> – одинаково=&gt;но </text:span><text:span text:style-name="T38">одни выбирают</text:span><text:span text:style-name="T34"> их с толком, а </text:span><text:span text:style-name="T38">другие</text:span><text:span text:style-name="T34"> одинаково</text:span></text:p>
      <text:p text:style-name="P11">немыслимо поражение!</text:p>
      <text:p text:style-name="P10"><text:span text:style-name="T4">опоры и=&gt;опоры </text:span><text:span text:style-name="T1">и устойчивости</text:span><text:span text:style-name="T3"> и</text:span></text:p>
      <text:p text:style-name="P10"><text:span text:style-name="T4">осуществление </text:span><text:span text:style-name="T11">заново данной</text:span><text:span text:style-name="T4"> сказки=&gt; осуществление </text:span><text:span text:style-name="T12">заповеданной</text:span><text:span text:style-name="T4"> сказки</text:span></text:p>
      <text:p text:style-name="P10"><text:span text:style-name="T1">Во сне много летал. Много, много раз поднимался вверх, работал, помогая себе руками. Летал среди и над городом. Перелетел в закоулок, </text:span><text:soft-page-break/><text:span text:style-name="T1">уже никто меня не преследовал. Видел картины в каких-то журналах. Сражение &lt;...&gt;</text:span><text:span text:style-name="T41">8</text:span><text:span text:style-name="T1"> с рыцарями (картина) и много другого. Какой-то как бы просвет получился от ужаса и давления настоящего.</text:span></text:p>
      <text:p text:style-name="P10"><text:span text:style-name="T27">458.</text:span><text:span text:style-name="T4"> мирного безоблачного и </text:span><text:span text:style-name="T11">беспечного</text:span><text:span text:style-name="T4"> существования,=&gt;мирного безоблачного и </text:span><text:span text:style-name="T12">беспечального</text:span><text:span text:style-name="T4"> существования,</text:span></text:p>
      <text:p text:style-name="P10"><text:span text:style-name="T4">когда </text:span><text:span text:style-name="T11">налетит</text:span><text:span text:style-name="T4"> вихрь.=&gt;когда </text:span><text:span text:style-name="T12">шумит</text:span><text:span text:style-name="T4"> вихрь.</text:span></text:p>
      <text:p text:style-name="P10"><text:span text:style-name="T4">Тогда </text:span><text:span text:style-name="T11">согласие</text:span><text:span text:style-name="T4"> в=&gt;Тогда </text:span><text:span text:style-name="T12">согласимся</text:span><text:span text:style-name="T4"> в</text:span></text:p>
      <text:p text:style-name="P10"><text:span text:style-name="T4">существующих за дальними горами=&gt; существующих </text:span><text:span text:style-name="T6">и живущих</text:span><text:span text:style-name="T4"> за дальними горами.</text:span></text:p>
      <text:p text:style-name="P10"><text:span text:style-name="T27">459.</text:span><text:span text:style-name="T1"> (Утром, на работе). ...</text:span></text:p>
      <text:p text:style-name="P10"><text:span text:style-name="T4">жизни даются </text:span><text:span text:style-name="T11">Учителем</text:span><text:span text:style-name="T4">.=&gt;жизни даются </text:span><text:span text:style-name="T12">Учением</text:span><text:span text:style-name="T4">.</text:span></text:p>
      <text:p text:style-name="P10"><text:span text:style-name="T27">460. (Авг. 31).</text:span><text:span text:style-name="T4"> Не понять действия </text:span><text:span text:style-name="T11">Учения</text:span><text:span text:style-name="T4"> – это одно,=&gt;Не понять действия </text:span><text:span text:style-name="T12">Учителя</text:span><text:span text:style-name="T4"> – это одно,</text:span></text:p>
      <text:p text:style-name="P12">Но пусть сомнения не вьются=&gt;Но пусть тень сомнения не вьется</text:p>
      <text:p text:style-name="P10"><text:span text:style-name="T4">могли </text:span><text:span text:style-name="T11">поменяться</text:span><text:span text:style-name="T4">, если=&gt;могли </text:span><text:span text:style-name="T12">помешать</text:span><text:span text:style-name="T4">, если</text:span></text:p>
      <text:p text:style-name="P10"><text:span text:style-name="T4">у человека не хватает=&gt;у человека </text:span><text:span text:style-name="T1">уже</text:span><text:span text:style-name="T4"> не хватает</text:span></text:p>
      <text:p text:style-name="P10"><text:soft-page-break/><text:span text:style-name="T4">и в какой бы форме </text:span><text:span text:style-name="T11">оно</text:span><text:span text:style-name="T4"> </text:span><text:span text:style-name="T11">ни</text:span><text:span text:style-name="T4"> </text:span><text:span text:style-name="T11">пыталось</text:span><text:span text:style-name="T4"> проникнуть=&gt;и в какой бы форме </text:span><text:span text:style-name="T12">змеи его ни пытались</text:span><text:span text:style-name="T4"> проникнуть</text:span></text:p>
      <text:p text:style-name="P10"><text:span text:style-name="T27">461.</text:span><text:span text:style-name="T4"> характер зерна,=&gt;характер </text:span><text:span text:style-name="T1">причины, или</text:span><text:span text:style-name="T4"> зерна,</text:span></text:p>
      <text:p text:style-name="P10"><text:span text:style-name="T27">462. (Сент. 1)</text:span><text:span text:style-name="T4"> элементов земных вызывает=&gt;элементов </text:span><text:span text:style-name="T1">водно-</text:span><text:span text:style-name="T4">земных вызывает</text:span></text:p>
      <text:p text:style-name="P11">(Краткая, очень краткая пранаяма необходима.){внимание}</text:p>
      <text:p text:style-name="P10"><text:span text:style-name="T34">Человек, не </text:span><text:span text:style-name="T37">терпящий</text:span><text:span text:style-name="T34"> болей, обычно=&gt; Человек, не </text:span><text:span text:style-name="T38">хотящий</text:span><text:span text:style-name="T34"> болей, обычно</text:span></text:p>
      <text:p text:style-name="P10"><text:span text:style-name="T4">надо </text:span><text:span text:style-name="T11">удержать его</text:span><text:span text:style-name="T4"> до конца.=&gt;надо </text:span><text:span text:style-name="T12">его</text:span><text:span text:style-name="T4"> </text:span><text:span text:style-name="T1">суметь</text:span><text:span text:style-name="T4"> </text:span><text:span text:style-name="T12">удержать</text:span><text:span text:style-name="T4"> до конца.</text:span></text:p>
      <text:p text:style-name="P10"><text:span text:style-name="T27">469. (Сент. 6).</text:span><text:span text:style-name="T1"> Ощущение правильно – пространственные условия Записи не благоприятствуют. Но начать ее все же как-то надо, дабы было к чему приложить.</text:span></text:p>
      <text:p text:style-name="P10"><text:span text:style-name="T1">... </text:span><text:span text:style-name="T4">'в формах'</text:span><text:span text:style-name="T1"> железной </text:span><text:span text:style-name="T4">'необходимости.'</text:span></text:p>
      <text:p text:style-name="P10"><text:span text:style-name="T27">471. (Сент. 7). </text:span><text:span text:style-name="T34">Там царство духа.=&gt;Там царство </text:span><text:span text:style-name="T35">недифференцированного</text:span><text:span text:style-name="T34"> духа.</text:span></text:p>
      <text:p text:style-name="P10"><text:span text:style-name="T1">...</text:span><text:span text:style-name="T4">'овладел.'</text:span><text:span text:style-name="T1"> Так цель жизни – стать победителем ее. </text:span><text:span text:style-name="T4">'Управление материей потому'</text:span><text:span text:style-name="T1">...</text:span></text:p>
      <text:p text:style-name="P10"><text:span text:style-name="T27">476.</text:span><text:span text:style-name="T4"> уже насыщено плотно=&gt;уже насыщено </text:span><text:soft-page-break/><text:span text:style-name="T1">достаточно</text:span><text:span text:style-name="T4"> плотно</text:span></text:p>
      <text:p text:style-name="P10"><text:span text:style-name="T27">478.</text:span><text:span text:style-name="T1"> ...</text:span><text:span text:style-name="T4">'Обреченные поражены будут.'</text:span><text:span text:style-name="T1"> Уйдут все, кто восстанет против Меня, ибо время исполнения сроков принесет осуждение противоборствующим. Близится Час утвержденный. И плотное, и тонкое зазвучат в унисон, разверзая сущность материи для пропуска духовного огненного разряда. Содрогнется все, чтобы, содрогнувшись, зазвучать на новой волне огненной. От края и до края, сверху и донизу рассечет молния духа видимые и невидимые тела планеты. Молнией Моего духа Сотворю Новое Небо и Новую Землю. И тупо смотрящих в сторону, главу свою отвративших не будет. Молния пронижет всех и всё и заставит зазвучать или на волне жизни, или на волне смерти. Так каждый осудит или оправдает себя по вмещению или отрицанию. Испепелю оболочки служителей тьмы, и царству мрака, крови и насилия настанет конец. Не Отступлю, не Отступлю перед противодействием противоборствующих, но Сокрушу восставших в последний Час. </text:span><text:span text:style-name="T4">'Мера терпения Моего переполнилась,'</text:span><text:span text:style-name="T1">... </text:span></text:p>
      <text:p text:style-name="P10"><text:span text:style-name="T27">479. (Сент. 12). </text:span><text:span text:style-name="T34">на ауры </text:span><text:span text:style-name="T37">идущих</text:span><text:span text:style-name="T34"> за ним.=&gt;на ауры </text:span><text:span text:style-name="T38">следующих</text:span><text:span text:style-name="T34"> за ним.</text:span></text:p>
      <text:p text:style-name="P10"><text:span text:style-name="T1">...</text:span><text:span text:style-name="T4">'Для Учителя все явно.'</text:span><text:span text:style-name="T1"> Результаты проступков не Может уничтожить даже Учитель. По счетам придется платить. Потому надо быть </text:span><text:soft-page-break/><text:span text:style-name="T1">очень осмотрительным в действиях. Осуждает не Учитель, но карма, являющаяся следствием собственного посева. Каждый сам кузнец своего несчастья. </text:span><text:span text:style-name="T4">'Будущее складывается сегодня своими собственными руками в созвучии с тем, что творим.'</text:span></text:p>
      <text:p text:style-name="P10"><text:span text:style-name="T27">482.</text:span><text:span text:style-name="T4"> другие </text:span><text:span text:style-name="T11">волей</text:span><text:span text:style-name="T4"> распоряжаются=&gt;другие </text:span><text:span text:style-name="T12">сами</text:span><text:span text:style-name="T4"> распоряжаются</text:span></text:p>
      <text:p text:style-name="P10"><text:span text:style-name="T4">Еще и еще дерзайте.=&gt;Еще и еще дерзайте</text:span><text:span text:style-name="T1">, вы, позванные Мною</text:span><text:span text:style-name="T4">.</text:span></text:p>
      <text:p text:style-name="P10"><text:span text:style-name="T27">483. (Сент. 15). </text:span><text:span text:style-name="T34">подъемная сила мысли.=&gt;подъемная </text:span><text:span text:style-name="T35">динамическая</text:span><text:span text:style-name="T34"> сила мысли.</text:span></text:p>
      <text:p text:style-name="P10"><text:span text:style-name="T1">...</text:span><text:span text:style-name="T4">'Учитесь действовать мыслью.'</text:span><text:span text:style-name="T1"> Это верное и надежное оружие, а главное – невидимое, неслышимое и тайное. Везде, где можно, заменяйте слова воздействия или увещевания приказом мысли, результаты будут те же, и даже еще более заметные. Обычное слово может встретить противодействие, но беззвучную мысль, появившуюся в сознании, легко принять за свою, особенно, когда это предусмотрено посылающей волей. </text:span><text:span text:style-name="T4">'Объектом для применения силы'</text:span><text:span text:style-name="T1">...</text:span></text:p>
      <text:p text:style-name="P10"><text:span text:style-name="T27">485. (Сент. 16). </text:span><text:span text:style-name="T34">опыт </text:span><text:span text:style-name="T37">полученный</text:span><text:span text:style-name="T34"> и=&gt;опыт </text:span><text:span text:style-name="T38">полезный</text:span><text:span text:style-name="T34"> и</text:span></text:p>
      <text:p text:style-name="P10"><text:span text:style-name="T4">лучшей в пространстве=&gt;лучшей </text:span><text:span text:style-name="T1">школы</text:span><text:span text:style-name="T4"> в пространстве</text:span></text:p>
      <text:p text:style-name="P10"><text:soft-page-break/><text:span text:style-name="T4">продуктом духа.=&gt;продуктом </text:span><text:span text:style-name="T1">творчества</text:span><text:span text:style-name="T4"> духа.</text:span></text:p>
      <text:p text:style-name="P10"><text:span text:style-name="T1">...</text:span><text:span text:style-name="T4">'будем считать.'</text:span><text:span text:style-name="T1"> <text:s/>И творчеством наинужнейшим и наиглавнейшим. </text:span><text:span text:style-name="T4">'Творить самого себя сознательно,'</text:span><text:span text:style-name="T1">...</text:span></text:p>
      <text:p text:style-name="P10"><text:span text:style-name="T27">487. (Сент. 17).</text:span><text:span text:style-name="T1"> </text:span></text:p>
      <text:p text:style-name="P10"><text:span text:style-name="T3">...Оградив защитным кругом избранного темными </text:span><text:span text:style-name="T1">посредника</text:span><text:span text:style-name="T3">, тем самым пресекаем их возможности и каналы воздействия. ...</text:span></text:p>
      <text:p text:style-name="P10"><text:span text:style-name="T4">вас под знаком=&gt;вас </text:span><text:span text:style-name="T1">лишь</text:span><text:span text:style-name="T4"> под знаком</text:span></text:p>
      <text:p text:style-name="P11">... Явление недавнего нападения и утреннее предупреждение относятся к разряду темных нападок через посредников. Реакция сердечная вызвана наличием темных, которых почуяло сердце. Тем решительнее была достигнута победа в обоих случаях, и темные злоумышления оказались обрубленными под корень. Так надо действовать всегда.</text:p>
      <text:p text:style-name="P11">Сегодняшнюю защиту усилить повторением. Лучшая защита всегда активна. Стрелы у вас есть, и меч огненный сверкает готовностью к бою. Учитель довольно Объяснил.</text:p>
      <text:p text:style-name="P10"><text:span text:style-name="T27">489. </text:span><text:span text:style-name="T34">получал помощь. Мы уже Утвердили,=&gt;получал помощь</text:span><text:span text:style-name="T35">, и все же немощь твоя вопиет о тесноте плотных условий</text:span><text:span text:style-name="T34">. Мы уже Утвердили,</text:span></text:p>
      <text:p text:style-name="P10"><text:soft-page-break/><text:span text:style-name="T4">Мир Наш, Мир Мой, в который идешь,=&gt;Мир Наш, Мир Мой </text:span><text:span text:style-name="T1">и твой,</text:span><text:span text:style-name="T4"> в который идешь,</text:span></text:p>
      <text:p text:style-name="P10"><text:span text:style-name="T35">... </text:span><text:span text:style-name="T1">Потому не сетуй на плату взимаемую за доступ к Высшему Миру. </text:span></text:p>
      <text:p text:style-name="P10"><text:span text:style-name="T4">'Обещаю спасение всем, кто следует за Мною. И ты в их числе.'</text:span><text:span text:style-name="T1">...</text:span></text:p>
      <text:p text:style-name="P10"><text:span text:style-name="T4">Но полагая все </text:span><text:span text:style-name="T11">ко</text:span><text:span text:style-name="T4"> Мне=&gt;Но полагая все </text:span><text:span text:style-name="T12">свое во</text:span><text:span text:style-name="T4"> Мне</text:span></text:p>
      <text:p text:style-name="P10"><text:span text:style-name="T2">… </text:span><text:span text:style-name="T1">Ночью видел во сне Гуру. Он кого-то порицал за письмо. Потом говорил М. С ним побеседовать не пришлось, так как внизу ожидали церковные иерархи.</text:span></text:p>
      <text:p text:style-name="P10"><text:span text:style-name="T27">490. (Сент. 18).</text:span><text:span text:style-name="T4"> Важно другое</text:span><text:span text:style-name="T11">:</text:span><text:span text:style-name="T4"> как достойно, красиво=&gt;Важно другое</text:span><text:span text:style-name="T12">. Главное,</text:span><text:span text:style-name="T4"> как достойно, красиво</text:span></text:p>
      <text:p text:style-name="P10"><text:span text:style-name="T27">492.</text:span><text:span text:style-name="T4"> не лично своими.=&gt;не лично </text:span><text:span text:style-name="T1">только</text:span><text:span text:style-name="T4"> своими.</text:span></text:p>
      <text:p text:style-name="P10"><text:span text:style-name="T4">способом будет Служение=&gt;способом </text:span><text:span text:style-name="T6">и быстрейшим</text:span><text:span text:style-name="T4"> будет Служение</text:span></text:p>
      <text:p text:style-name="P10"><text:span text:style-name="T27">498. (Сент. 22).</text:span><text:span text:style-name="T4"> созвучие на подобной волне,=&gt;созвучие</text:span><text:span text:style-name="T1">, созданное</text:span><text:span text:style-name="T4"> на подобной волне,</text:span></text:p>
      <text:p text:style-name="P10"><text:span text:style-name="T4">безобидные образования=&gt;безобидные </text:span><text:span text:style-name="T1">облачные</text:span><text:span text:style-name="T4"> образования</text:span></text:p>
      <text:p text:style-name="P12"><text:soft-page-break/>ибо яры сферы человеческие.=&gt;ибо яры и хаотичны сферы человеческие.</text:p>
      <text:p text:style-name="P10"><text:span text:style-name="T27">498 А.</text:span><text:span text:style-name="T1"> (Сна не было). Перемена расписания работы нарушила установленный ритм, и писать не мог.</text:span></text:p>
      <text:p text:style-name="P10"><text:span text:style-name="T27">499. </text:span><text:span text:style-name="T1">Письмо от Матери. Указывается перемена.</text:span></text:p>
      <text:p text:style-name="P11">Состояние тяжкое, ибо многое непонятно.</text:p>
      <text:p text:style-name="P10"><text:span text:style-name="T27">500. (Сент. 23). </text:span><text:span text:style-name="T34">ожидать </text:span><text:span text:style-name="T37">будущее</text:span><text:span text:style-name="T34"> в=&gt;ожидать </text:span><text:span text:style-name="T38">будущего</text:span><text:span text:style-name="T34"> в</text:span></text:p>
      <text:p text:style-name="P10"><text:span text:style-name="T34">и помнить, что дух=&gt;и</text:span><text:span text:style-name="T35"> случайностям и</text:span><text:span text:style-name="T34"> помнить, что дух</text:span></text:p>
      <text:p text:style-name="P10"><text:span text:style-name="T1">...</text:span><text:span text:style-name="T4">'в своих мерах. <text:s/>Прошлое показало, что они не состоятельны.'</text:span></text:p>
      <text:p text:style-name="P11">Кажущаяся несогласованность слов Матери с жизнью текущей объясняется подвижностью Плана.</text:p>
      <text:p text:style-name="P10"><text:span text:style-name="T4">'Каждую минуту,'</text:span><text:span text:style-name="T1">...</text:span></text:p>
      <text:p text:style-name="P10"><text:span text:style-name="T27">503 А. (Сент. 25).</text:span><text:span text:style-name="T1"> Друг Мой, люди, предназначенные срокам, связаны невидимыми нитями с теми, кто стоит или стоял у кормила власти. Связь с Л. несомненна. Он заинтересован в установлении близости. Ему хочется наследие свое охранить от искажения и непонимания. Он </text:span><text:soft-page-break/><text:span text:style-name="T1">ищет тех, кому можно доверить. Можно подходить к нему с открытым сердцем, но при условии отречения от прошлого. Сложны пути кармы. Будущее ждет исполнителей. Рука Владыки над избранными и сужденными к осуществлению ступеней восхождения народов. Они в Длани Моей. Энергии кармы устремляют в нужном направлении. Испытания тяжки и в размере сужденной миссии. Но ничто не остановит течения рока. Стремительно притяжение к будущему. Можно даже и не тревожиться. Все сложится неотвратимо и так, как нужно. Не помогут мысли сомнения и отрицания. Путь будущего решен. Они лишь осложнят и омрачат час текущий. Крепко надо верить в свою звезду. Прошлое будущему не ручательство, но подготовка. Знание духа Учения дает право на то, чтобы занять место, и на верхнем этаже. В Тонком Мире и в тонких формах формы будущей деятельности запечатлены прочно, чтобы их осуществлению на Земле ничто уже не препятствовало. Не надо противиться кармическому потоку. Волна жизни вознесет на высоту, предуказанную волей Владыки. Участником жизни народной яро придется стать – отсюда и притяжение к некоторым личностям, которые и после смерти заботы о деле своем не оставляют. В будущее можно смотреть спокойно и твердо, ибо оно решено Самим Владыкой.</text:span></text:p>
      <text:p text:style-name="P11">Видел во сне Ленина. Долго с интересом и по-<text:soft-page-break/>дружески беседовал с ним. Сказал ему: «Я говорю Вам то, чего я не говорил еще ни одному человеку». Говорили о делах больших, Общем Благе. Лежали. Мое лицо было близко к его голове. Он был очень доброжелателен.</text:p>
      <text:p text:style-name="P11">Видел во сне Матерь. Она говорила о том, что 8 раз была в Шамбале.</text:p>
      <text:p text:style-name="P11">Были слова Владыки, приблизительно такие: «Пусть одни, пусть со Мною, пусть в единении».</text:p>
      <text:p text:style-name="P10"><text:span text:style-name="T27">505. (Сент. 27).</text:span><text:span text:style-name="T4"> Суровая действительность=&gt;</text:span><text:span text:style-name="T1">Действительность,</text:span><text:span text:style-name="T4"> суровая действительность</text:span></text:p>
      <text:p text:style-name="P10"><text:span text:style-name="T27">508. (Сент. 28).</text:span><text:span text:style-name="T1"> ...</text:span><text:span text:style-name="T4">'претерпеть до конца.'</text:span><text:span text:style-name="T1"> Пример Иова поучителен. </text:span><text:span text:style-name="T4">'Ставка не на людей,'</text:span><text:span text:style-name="T1">...</text:span></text:p>
      <text:p text:style-name="P11">Вчера во сне летал невысоко, поднял большой кувшин и мальчика. Сегодня тоже. Видел устойчивые картины. Изменял свой лик и спрашивал людей, как они видят меня.</text:p>
      <text:p text:style-name="P10"><text:span text:style-name="T27">510. (Сент. 30). </text:span><text:span text:style-name="T1">...</text:span><text:span text:style-name="T4">'ее реализации.'</text:span></text:p>
      <text:p text:style-name="P11">Потому мысли о том, чего может достичь человек и что приуготовано для него эволюцией, полезны, нужны и имеют в себе ведущее творческое начало, дающее возможность осознанное в духе будущее сделать реальностью.</text:p>
      <text:p text:style-name="P10"><text:soft-page-break/><text:span text:style-name="T4">'Ступени'</text:span><text:span text:style-name="T1">...</text:span></text:p>
      <text:p text:style-name="P10"><text:span text:style-name="T27">511.</text:span><text:span text:style-name="T1"> ...</text:span><text:span text:style-name="T4">'стойкость явить'</text:span><text:span text:style-name="T1">, не теле – оно уязвимо. </text:span><text:span text:style-name="T4">'Архатом может стать'</text:span><text:span text:style-name="T1"> лишь </text:span><text:span text:style-name="T4">'тот'</text:span><text:span text:style-name="T1">...</text:span></text:p>
      <text:p text:style-name="P10"><text:span text:style-name="T27">513. </text:span><text:span text:style-name="T4">до </text:span><text:span text:style-name="T11">назначения</text:span><text:span text:style-name="T4">. Конечно=&gt;до </text:span><text:span text:style-name="T12">назначенного</text:span><text:span text:style-name="T4">. Конечно</text:span></text:p>
      <text:p text:style-name="P10"><text:span text:style-name="T27">514. (Окт. 2). </text:span><text:span text:style-name="T1">...', когда Я за тобой?'</text:span></text:p>
      <text:p text:style-name="P10"><text:span text:style-name="T1">Если нет доверия ко Владыке, то куда же идти?!! </text:span><text:span text:style-name="T4">'</text:span><text:span text:style-name="T3">Но </text:span><text:span text:style-name="T4">полагая на Нас'</text:span><text:span text:style-name="T1">...</text:span><text:span text:style-name="T4">'дела самости поглощают все энергии, и свет ауры тускл.'</text:span><text:span text:style-name="T1"> Самость не может светить. </text:span><text:span text:style-name="T4">'Самость не может светом насытить пространство'</text:span><text:span text:style-name="T1">...</text:span></text:p>
      <text:p text:style-name="P10"><text:span text:style-name="T27">516. (Окт. 3)</text:span><text:span text:style-name="T1">...</text:span><text:span text:style-name="T4">'помещение'</text:span><text:span text:style-name="T1">, в виде намертво закрепленного за сознанием помещения. 'Скажут:'...</text:span></text:p>
      <text:p text:style-name="P10"><text:span text:style-name="T27">519. (Окт. 5). </text:span><text:span text:style-name="T34">ощущаются остро=&gt;ощущаются </text:span><text:span text:style-name="T35">особенно</text:span><text:span text:style-name="T34"> остро</text:span></text:p>
      <text:p text:style-name="P10"><text:span text:style-name="T1">...</text:span><text:span text:style-name="T4">'успешными.'</text:span></text:p>
      <text:p text:style-name="P11">Были хорошими и светлыми, когда было все хорошо, попробуйте остаться такими, когда плохо. Неизменность внутреннего равновесия при смене противоположных условий должна быть достигнута во что бы то ни стало. К тому и испытания тяжкие и упорные, ибо равновесия еще нет. Надо отличать воображаемые и временные качества от действительных и <text:soft-page-break/>постоянных. Розовый туман самообмана рассеивается от первого столкновения с действительностью.</text:p>
      <text:p text:style-name="P10"><text:span text:style-name="T4">'Героями'</text:span><text:span text:style-name="T1">...</text:span></text:p>
      <text:p text:style-name="P10"><text:span text:style-name="T27">521. (Окт. 7). </text:span><text:span text:style-name="T4">нагромождая </text:span><text:span text:style-name="T11">поступки</text:span><text:span text:style-name="T4">,=&gt;нагромождая </text:span><text:span text:style-name="T12">проступки</text:span><text:span text:style-name="T4">,</text:span></text:p>
      <text:p text:style-name="P10"><text:span text:style-name="T11">прикоснулся</text:span><text:span text:style-name="T4"> к Учению.=&gt;</text:span><text:span text:style-name="T12">приобщился</text:span><text:span text:style-name="T4"> к Учению.</text:span></text:p>
      <text:p text:style-name="P10"><text:span text:style-name="T27">522. </text:span><text:span text:style-name="T1">… Видел во сне два раза с перерывом и пробуждением между, что &lt;...&gt;</text:span><text:span text:style-name="T41">10</text:span><text:span text:style-name="T1"> вернули домой, а его близких дома не было, уехали.</text:span></text:p>
      <text:p text:style-name="P10"><text:span text:style-name="T1">Видел во сне, что мой двор [пока был на] рыбалке, хотели занять &lt;...&gt;</text:span><text:span text:style-name="T41">11</text:span><text:span text:style-name="T1"> для семей служащих.</text:span></text:p>
      <text:p text:style-name="P10"><text:span text:style-name="T41">10</text:span><text:span text:style-name="T1">. Слово неразборчиво.</text:span></text:p>
      <text:p text:style-name="P10"><text:span text:style-name="T41">11</text:span><text:span text:style-name="T1">. Слово неразборчиво.</text:span></text:p>
      <text:p text:style-name="P10"><text:span text:style-name="T27">524. </text:span><text:span text:style-name="T34">как горы </text:span><text:span text:style-name="T37">неразрешенных</text:span><text:span text:style-name="T34"> условий и=&gt;как горы </text:span><text:span text:style-name="T38">неразрешимых</text:span><text:span text:style-name="T34"> условий и</text:span></text:p>
      <text:p text:style-name="P10"><text:span text:style-name="T1">...</text:span><text:span text:style-name="T4">'Сына.'</text:span><text:span text:style-name="T1"> Так сущность Владыки остается непреходящей через века. </text:span><text:span text:style-name="T4">'Так'</text:span><text:span text:style-name="T1">...</text:span></text:p>
      <text:p text:style-name="P10"><text:span text:style-name="T4">пройти твердо=&gt;пройти </text:span><text:span text:style-name="T1">лишь</text:span><text:span text:style-name="T4"> твердо</text:span></text:p>
      <text:p text:style-name="P10"><text:span text:style-name="T4">и непреклонен и </text:span><text:span text:style-name="T11">устоишь</text:span><text:span text:style-name="T4">, как скала.=&gt;и непреклонен и </text:span><text:span text:style-name="T12">устойчив</text:span><text:span text:style-name="T4">, как скала.</text:span></text:p>
      <text:p text:style-name="P10"><text:soft-page-break/><text:span text:style-name="T27">526.</text:span><text:span text:style-name="T4"> </text:span><text:span text:style-name="T1">«Ищите Царствия Божия и правды Его, а остальное приложится вам»</text:span></text:p>
      <text:p text:style-name="P10"><text:span text:style-name="T2">… </text:span><text:span text:style-name="T1">Тяжкие дни разбитых надежд и розовых мечтаний.</text:span></text:p>
      <text:p text:style-name="P10"><text:span text:style-name="T27">530.</text:span><text:span text:style-name="T1"> ...</text:span><text:span text:style-name="T4">'Они есть'</text:span><text:span text:style-name="T1">, и знание Учения не всегда обязательно. </text:span><text:span text:style-name="T4">'Можно воспринимать'</text:span><text:span text:style-name="T1">...</text:span></text:p>
      <text:p text:style-name="P10"><text:span text:style-name="T27">531.</text:span><text:span text:style-name="T1"> ... </text:span><text:span text:style-name="T4">'Личное счастье и личная жизнь не являются целью Архата. Отказ от личного во имя Общего не под силу слабому духу, ибо все живут для себя.'</text:span><text:span text:style-name="T1">...</text:span></text:p>
      <text:p text:style-name="P10"><text:span text:style-name="T4">сегодня, </text:span><text:span text:style-name="T11">но не долговечно оно</text:span><text:span text:style-name="T4"> и=&gt;сегодня, </text:span><text:span text:style-name="T12">становится для него обычным и привычным завтра</text:span><text:span text:style-name="T4"> и</text:span></text:p>
      <text:p text:style-name="P12">лишена эгоистического начала,=&gt;лишена камического начала,</text:p>
      <text:p text:style-name="P10"><text:span text:style-name="T4">проявления которого недолговечны=&gt; проявления которого </text:span><text:span text:style-name="T1">особенно</text:span><text:span text:style-name="T4"> недолговечны</text:span></text:p>
      <text:p text:style-name="P10"><text:span text:style-name="T27">532. </text:span><text:span text:style-name="T34">Одно и то же </text:span><text:span text:style-name="T37">внешнее</text:span><text:span text:style-name="T34"> обстоятельство=&gt;Одно и то же </text:span><text:span text:style-name="T35">внешне</text:span><text:span text:style-name="T34"> обстоятельство</text:span></text:p>
      <text:p text:style-name="P10"><text:span text:style-name="T4">сущность астрала. В любом=&gt;сущность астрала</text:span><text:span text:style-name="T1"> – конденсатора привычек</text:span><text:span text:style-name="T4">. В любом</text:span></text:p>
      <text:p text:style-name="P12">'Если обратить особое внимание на хорошие качества в человеке и их утверждать, они начнут <text:soft-page-break/>выявляться и расти'</text:p>
      <text:p text:style-name="P10"><text:span text:style-name="T27">534. </text:span><text:span text:style-name="T34">впереди </text:span><text:span text:style-name="T37">всех</text:span><text:span text:style-name="T34"> во всем.=&gt;впереди во всем.</text:span></text:p>
      <text:p text:style-name="P10"><text:span text:style-name="T1">... Утром во сне видел, что пришел Кока, во всем черном, шатаясь и в изнеможении, бледный. Я обнял его. Нинка вскрикнула его имя. Я стал искать &lt;...&gt;</text:span><text:span text:style-name="T41">12</text:span><text:span text:style-name="T1">, чтобы он сел.</text:span></text:p>
      <text:p text:style-name="P11">Потом видел что-то вроде небольшого стога сена с крестом над ним. Крест видел и еще раз, до холмика.</text:p>
      <text:p text:style-name="P10"><text:span text:style-name="T2"><text:s text:c="5"/></text:span><text:span text:style-name="T1">&lt;...&gt;</text:span><text:span text:style-name="T41">12</text:span><text:span text:style-name="T1"> Слово неразборчиво</text:span></text:p>
      <text:p text:style-name="P10"><text:span text:style-name="T27">535. </text:span><text:span text:style-name="T4">или себя </text:span><text:span text:style-name="T11">выражает</text:span><text:span text:style-name="T4">, но таким,=&gt;или себя </text:span><text:span text:style-name="T12">воображает</text:span><text:span text:style-name="T4">, но таким,</text:span></text:p>
      <text:p text:style-name="P10"><text:span text:style-name="T4">А </text:span><text:span text:style-name="T11">они</text:span><text:span text:style-name="T4"> есть=&gt;А </text:span><text:span text:style-name="T12">если</text:span><text:span text:style-name="T4"> есть</text:span></text:p>
      <text:p text:style-name="P10"><text:span text:style-name="T4">Легко </text:span><text:span text:style-name="T11">проходят</text:span><text:span text:style-name="T4"> через испытания предварительные, но </text:span><text:span text:style-name="T11">становится</text:span><text:span text:style-name="T4"> все=&gt;Легко </text:span><text:span text:style-name="T12">проходить</text:span><text:span text:style-name="T4"> через испытания предварительные, но </text:span><text:span text:style-name="T12">они становятся</text:span><text:span text:style-name="T4"> все</text:span></text:p>
      <text:p text:style-name="P10"><text:span text:style-name="T27">536. </text:span><text:span text:style-name="T34">...равновесие </text:span><text:span text:style-name="T35">и даже утренний ритм Записей,</text:span><text:span text:style-name="T34"> а это уже...</text:span></text:p>
      <text:p text:style-name="P10"><text:span text:style-name="T27">537. (Окт. 19)</text:span><text:span text:style-name="T29">. </text:span><text:span text:style-name="T4">яро истязали оболочки свои, нося=&gt;яро истязали оболочки свои, </text:span><text:span text:style-name="T1">бичуя их,</text:span><text:span text:style-name="T4"> нося</text:span></text:p>
      <text:p text:style-name="P10"><text:span text:style-name="T27">538. (Окт. 20).</text:span><text:span text:style-name="T1"> </text:span><text:span text:style-name="T4">'Друг Мой,' </text:span><text:span text:style-name="T1">каково же твое построение жизни на Основах Учения, если оно </text:span><text:soft-page-break/><text:span text:style-name="T1">шатается и трещит по всем швам?</text:span></text:p>
      <text:p text:style-name="P10"><text:span text:style-name="T4">'Надо отвести'</text:span><text:span text:style-name="T1">...</text:span></text:p>
      <text:p text:style-name="P10"><text:span text:style-name="T4">искать глубже,=&gt;искать </text:span><text:span text:style-name="T1">еще</text:span><text:span text:style-name="T4"> глубже,</text:span></text:p>
      <text:p text:style-name="P10"><text:span text:style-name="T5">… </text:span><text:span text:style-name="T1">Дни тяжки необычайно. Все ушло. Близости не чувствуется. Хвораю. Условия работы очень трудны. Ритм вечерних Записей нарушен из-за расписания. Рушатся привычные условия жизни.</text:span></text:p>
      <text:p text:style-name="P10"><text:span text:style-name="T27">539. (Окт. 22)</text:span><text:span text:style-name="T29">.</text:span><text:span text:style-name="T4">то есть внутри все:=&gt;то есть внутри</text:span><text:span text:style-name="T3">. </text:span><text:span text:style-name="T1">Внутри</text:span><text:span text:style-name="T3"> </text:span><text:span text:style-name="T4">все:</text:span></text:p>
      <text:p text:style-name="P10"><text:span text:style-name="T27">540. (Окт. 23)</text:span><text:span text:style-name="T29">.</text:span><text:span text:style-name="T4"> испытуемого. И кажется, что=&gt;испытуемого </text:span><text:span text:style-name="T1">– его силой силен</text:span><text:span text:style-name="T4">. И кажется, что</text:span></text:p>
      <text:p text:style-name="P10"><text:span text:style-name="T27">545. (Окт. 27).</text:span><text:span text:style-name="T1"> … Видел во сне Гуру. Сидел около, взял его руку, поцеловал и сказал со слезами, что соскучился очень. Видел около ребенка.</text:span></text:p>
      <text:p text:style-name="P17"><text:span text:style-name="T27">547. (Окт. 29). ... </text:span><text:span text:style-name="T1">29 окт. 3 ч. дня. Получена скорбная весть о том, что пятого окт. Любимой не стало .....</text:span></text:p>
      <text:p text:style-name="P10"><text:span text:style-name="T27">548. (Окт. 30). </text:span><text:span text:style-name="T34">Ответственность </text:span><text:span text:style-name="T35">ближайших</text:span><text:span text:style-name="T34"> возрастает=&gt;Ответственность возрастает</text:span></text:p>
      <text:p text:style-name="P10"><text:span text:style-name="T1">... </text:span><text:span text:style-name="T4">'Света'</text:span><text:span text:style-name="T1">, но хотящих его.</text:span></text:p>
      <text:p text:style-name="P10"><text:soft-page-break/><text:span text:style-name="T27">549. (Окт. 31)</text:span><text:span text:style-name="T29">.</text:span><text:span text:style-name="T4"> </text:span><text:span text:style-name="T12"><text:s/></text:span><text:span text:style-name="T1">... </text:span><text:span text:style-name="T4">'для даров духа.'</text:span><text:span text:style-name="T1"> Учение будет продолжаться. Будьте готовы его получать. </text:span><text:span text:style-name="T4">'Явите'</text:span><text:span text:style-name="T1">...</text:span></text:p>
      <text:p text:style-name="P10"><text:span text:style-name="T27">552.</text:span><text:span text:style-name="T4"> </text:span><text:span text:style-name="T1">...</text:span><text:span text:style-name="T4">'они не позволяют пламени жизни потухнуть.'</text:span><text:span text:style-name="T1"> Потому Утверждаем нашедшего собирателем. </text:span><text:span text:style-name="T4">'Собиратели Сокровища,'</text:span><text:span text:style-name="T1">...</text:span></text:p>
      <text:p text:style-name="P10"><text:span text:style-name="T27">554.</text:span><text:span text:style-name="T1"> ...</text:span><text:span text:style-name="T4">'Светлую Матерь Агни Йоги почтим.'</text:span><text:span text:style-name="T1"> Поручение первое: Матерь Агни Йоги возвестить миру, когда время ваше придет. </text:span><text:span text:style-name="T4">'Любовью порученное совершите.'</text:span><text:span text:style-name="T1">...</text:span></text:p>
      <text:p text:style-name="P10"><text:span text:style-name="T27">555. (Нояб. 3)</text:span><text:span text:style-name="T29">.</text:span><text:span text:style-name="T4">окружаю­щие сферы=&gt; окружающие </text:span><text:span text:style-name="T1">его</text:span><text:span text:style-name="T4"> сферы</text:span></text:p>
      <text:p text:style-name="P10"><text:span text:style-name="T4">Место, насыщенное </text:span><text:span text:style-name="T11">постоянным дыханием</text:span><text:span text:style-name="T4"> излучений,=&gt;Место, насыщенное </text:span><text:span text:style-name="T12">постоянством духовных</text:span><text:span text:style-name="T4"> излучений,</text:span></text:p>
      <text:p text:style-name="P10"><text:span text:style-name="T34">видимо явно,=&gt;видимо </text:span><text:span text:style-name="T35">и</text:span><text:span text:style-name="T34"> явно,</text:span></text:p>
      <text:p text:style-name="P10"><text:span text:style-name="T27">556.</text:span><text:span text:style-name="T1"> ...</text:span><text:span text:style-name="T4">'Так сердце держите открытым ко Мне.'</text:span><text:span text:style-name="T1"> Почему указания даваемые относятся не к себе, а к кому-то другому? Желание влезть в яму может быть только оплакиваемо.</text:span></text:p>
      <text:p text:style-name="P11">Вчера отклонились в мыслях от Совета, данного Матерью, и усумнились в нем, потому, видимо, дорога к Учителям во сне осталась в стороне, а я прошел мимо.</text:p>
      <text:p text:style-name="P10"><text:soft-page-break/><text:span text:style-name="T27">556 А. </text:span><text:span text:style-name="T1">Сын Мой, даваемое надо прилагать прежде всего к себе: и то, что нравится, и то, что нет. Ученик радуется каждому указанию. Надо отбросить всякое сомнение хотя бы на время, непосредственно следующее за указом Любимой. Оно особенно опасно и трудно. Ведь придется учиться стоять на собственных ногах, уже на Нее не опираясь. Потом будет легче. Явите доверие непоколебимое. Бережно отложите в сторону все непонятое и могущее породить сомнение. Сейчас надо устоять, а не копаться в обломках непонятого. Также и к близким имейте больше доверия. Вы у них одни. К кому пойдут, если оставят вас? Тускло будет бродить по свету одним, когда не за кого уже будет уцепиться. Порвать иерархическое звено явление тяжкое. За кого и когда можно будет ухватиться вновь и где? Так же и вы держитесь крепко. Связь порвана земная, но не в духе. В духе она станет еще крепче, когда пройдет переходное время. Но и вы укрепите свой конец провода. Если отпустите его по неразумию, провод духа порвется. Крепче крепкого укрепите свой конец. Он в ваших руках, и от вас лишь зависит его удержать или выпустить. Опоры под ногами нет. Висите над бездною, тем крепче надо ухватиться за спасительный конец. Не расшатывайте его крепление неразумием сомнений – внизу бездна. Что бы ни думали и что бы ни делали, держитесь за Меня изо всех сил. Даже сомнение перед Ликом Моим сгорает. Лик Мой есть Свет, рассеивающий </text:span><text:soft-page-break/><text:span text:style-name="T1">тьму. Силою его стойте.</text:span></text:p>
      <text:p text:style-name="P10"><text:span text:style-name="T27">557. (Нояб. 5). </text:span><text:span text:style-name="T1">… Вчера было очень тяжело. Думал о неисполнившихся обещаниях.</text:span></text:p>
      <text:p text:style-name="P10"><text:span text:style-name="T27">558. (Нояб. 6).</text:span><text:span text:style-name="T1"> Ожидание. ...</text:span></text:p>
      <text:p text:style-name="P10"><text:span text:style-name="T4">будущего усиливается=&gt;будущего</text:span><text:span text:style-name="T1">. Надежда</text:span><text:span text:style-name="T4"> усиливается</text:span></text:p>
      <text:p text:style-name="P10"><text:span text:style-name="T4">Надо его продолжить=&gt;Надо его </text:span><text:span text:style-name="T1">лишь</text:span><text:span text:style-name="T4"> продолжить</text:span></text:p>
      <text:p text:style-name="P11">... Утром во сне читал письмо, по-видимому, Матери. С трудом прочел и запомнил: «Нужно ждать оживления... Нужно ждать оживления человечества явлением Будды...» Три последние строчки прочесть не успел. Первую не запомнил.</text:p>
      <text:p text:style-name="P10"><text:span text:style-name="T27">559.</text:span><text:span text:style-name="T1"> Сон. Видел себя сидящим в числе пяти с Руководителем. Он Говорил о воздержании в пище. Видел, что во сне сел сделать запись, &lt;...&gt;</text:span><text:span text:style-name="T41">13</text:span><text:span text:style-name="T1">.</text:span></text:p>
      <text:p text:style-name="P11">Видел во сне дядю В., он брился. ...</text:p>
      <text:p text:style-name="P10"><text:span text:style-name="T2"><text:s text:c="5"/></text:span><text:span text:style-name="T1">&lt;...&gt;</text:span><text:span text:style-name="T41">13</text:span><text:span text:style-name="T1"> Слово неразборчиво.</text:span></text:p>
      <text:p text:style-name="P10"><text:span text:style-name="T27">564.</text:span><text:span text:style-name="T1"> ... </text:span><text:span text:style-name="T4">'И тогда удар меча духа особенно мощен.'</text:span></text:p>
      <text:p text:style-name="P11">Часто достаточно силу огня собрать и устремить острие меча духа, не нанося удара. Сосредоточенная сила огня на мече <text:soft-page-break/>устремленном достаточна, для того чтобы устрашить любого нападающего. Кто же захочет обжечься на острие огненного меча. Запомните: разящий удар наносится лишь в крайнем случае и необходимости защиты или уничтожения очага зла, в обычных случаях устремите лишь острие меча, не нанося удара. Темные очень чутки к возможностям получить огненную стрелу, или удар меча духа, или разящий луч. И одна только возможность эта заставляет их прекращать нападение и отступать в страхе. Ожоги Света для темных аур очень болезненны, ибо ожигают ткани. Опытный воин Света искусно пользуется своим оружием. Меч, стрелы, копье, щит, шлем и защитная кольчуга – броня духа – в его распоряжении для защиты и отражения темных. Панцирь мужества особенно прочен. Стрелы Света, стрелы дальнего полета, не знают расстояний. Щит Учителя непрободаем, и меч духа разит, но не ранит. Явление беззащитной овечки не соответствует понятию воина духа. Надо быть сильным всегда и сознавать свою силу. И хорошо, когда чувствуют ее и окружающие. Ни на что внешнее опереться нельзя, и внешней защиты нет, тем мощнее она, изнутри утверждаемая. Невидимое оружие особенно сильно, ибо никто не может сказать, когда и что будет применено в случае надобности. От разящего луча нет спасения, и меч духа может нанести фатальный удар, и не уклониться от незримой стрелы, пронзающей пространство <text:soft-page-break/>бесшумно и неизвестно откуда летящей. Не беззащитны, и не беспомощны, и не оставлены безоружными на растерзание обстоятельствами. Ваше оружие в духе. Огненная стрела мысли беспрепятственно прорезает пространство и без промаха попадает в цель. Мужество дает спокойствие, спокойствие собирает на острие меча духа огненную силу, и тьма не осмеливается броситься на направленное лезвие сверкающего меча. Силу свою осознайте и овечек собой не являйте. Время сейчас особо суровое, когда надо стоять непоколебимо, собрав всю мощь. Меч без употребления и применения заржавеет. Покроется ржавчиной и лучшая стальная кольчуга. </text:p>
      <text:p text:style-name="P10"><text:span text:style-name="T4">'Оружие духа'</text:span><text:span text:style-name="T1">...</text:span></text:p>
      <text:p text:style-name="P10"><text:span text:style-name="T27">569. </text:span><text:span text:style-name="T1">... Настроение тяжкое. Все личные надежды разрушены. Завтра неизвестно, все личное трещит по всем швам.</text:span></text:p>
      <text:p text:style-name="P10"><text:span text:style-name="T27">579.</text:span><text:span text:style-name="T4"> может </text:span><text:span text:style-name="T10">уявляться</text:span><text:span text:style-name="T4"> лишь=&gt;может </text:span><text:span text:style-name="T12">заявляться</text:span><text:span text:style-name="T4"> лишь</text:span></text:p>
      <text:p text:style-name="P10"><text:span text:style-name="T4">на время,=&gt;на </text:span><text:span text:style-name="T6">то</text:span><text:span text:style-name="T4"> время,</text:span></text:p>
      <text:p text:style-name="P12">связи с Высшим. А вы преуспевайте любовью.=&gt;</text:p>
      <text:p text:style-name="P11">связи с Высшими. А вы преуспевайте любовью.</text:p>
      <text:p text:style-name="P10"><text:soft-page-break/><text:span text:style-name="T4">изображения Учителя в </text:span><text:span text:style-name="T11">сердце</text:span><text:span text:style-name="T4">, автоматически=&gt;изображения Учителя в </text:span><text:span text:style-name="T12">третьем глазе</text:span><text:span text:style-name="T4">, автоматически</text:span></text:p>
      <text:p text:style-name="P11">... Видел во сне горящую свечу. Видел, что рыбаки ловили крокодилов. Один, огромный, сорвался с привязи. Я залез на высокое дерево.</text:p>
      <text:p text:style-name="P10"><text:span text:style-name="T27">587. (Нояб. 23). </text:span><text:span text:style-name="T34">человека в огнях=&gt;человека </text:span><text:span text:style-name="T35">на огнях, или</text:span><text:span text:style-name="T34"> в огнях</text:span></text:p>
      <text:p text:style-name="P10"><text:span text:style-name="T4">и </text:span><text:span text:style-name="T11">осторожного</text:span><text:span text:style-name="T4"> отношения=&gt;и </text:span><text:span text:style-name="T12">сторожкого</text:span><text:span text:style-name="T4"> отношения</text:span></text:p>
      <text:p text:style-name="P10"><text:span text:style-name="T4">лежит на </text:span><text:span text:style-name="T11">нем</text:span><text:span text:style-name="T4"> и=&gt;лежит на </text:span><text:span text:style-name="T12">его челе </text:span><text:span text:style-name="T4">и</text:span></text:p>
      <text:p text:style-name="P10"><text:span text:style-name="T1">... </text:span><text:span text:style-name="T4">'Это и будет самообманом'</text:span><text:span text:style-name="T1"> и самой горшей степенью самообольщения. </text:span><text:span text:style-name="T4">'Куда лучше'</text:span><text:span text:style-name="T1">...</text:span></text:p>
      <text:p text:style-name="P10"><text:span text:style-name="T27">588.</text:span><text:span text:style-name="T4"> хочет он </text:span><text:span text:style-name="T11">иметь</text:span><text:span text:style-name="T4"> Чашу Амриты, <text:s/>Чашу Бессмертия. Мысль,=&gt;хочет он </text:span><text:span text:style-name="T12">испить</text:span><text:span text:style-name="T4"> Чашу Амриты, Чашу Бессмертия. </text:span><text:span text:style-name="T1">Крылатая</text:span><text:span text:style-name="T4"> мысль,</text:span></text:p>
      <text:p text:style-name="P10"><text:span text:style-name="T4">эпохе и так далее.=&gt;эпохе</text:span><text:span text:style-name="T1">, народности</text:span><text:span text:style-name="T4"> и так далее.</text:span></text:p>
      <text:p text:style-name="P10"><text:span text:style-name="T2">… </text:span><text:span text:style-name="T1">Видел во сне себя в Индии. Читалась какая-то декларация, видимо, о дружбе с Родиной. Я был около читающего. Потом видел себя среди наших рус[ских]. Относились со вниманием. Потом что-то писал. Чернила красные опрокинулись и запачкали белое платье сидящей около женщины. Потом ехал на пароходе </text:span><text:soft-page-break/><text:span text:style-name="T1">по реке. Он повернул на 180 градусов.</text:span></text:p>
      <text:p text:style-name="P10"><text:span text:style-name="T27">589. (Нояб. 24).</text:span><text:span text:style-name="T1"> ... </text:span><text:span text:style-name="T4">'и свою, и чужую.'</text:span></text:p>
      <text:p text:style-name="P10"><text:span text:style-name="T1">Кто была женщина в белом – не вдохновительница ли? И близость для нее к тебе, пишущему, оказалась опасной – пришлось встать и уйти, ибо запятнал белые одежды тонкого рисунка и красоты. Потому </text:span><text:span text:style-name="T3">'Говорю:'...</text:span></text:p>
      <text:p text:style-name="P14">590. (Нояб. 25). ... И Луч Мой над ними.</text:p>
      <text:p text:style-name="P10"><text:span text:style-name="T27">590 А.</text:span><text:span text:style-name="T1"> Что делать? Ждать. Чего? Указа. А где же гарантия того, что восприятие правильно? Дам знак сегодня же ночью, рассеивающий всякое сомнение. А если знака не будет? Тогда свободен и вправе поступать по собственному усмотрению. Не может не быть дано Совета, если было обращение к Учителю. Когда придет время решать, ясно будет, что делать. Потому и Ушла, чтобы ускорилось все. Явлена забота о вас. А почему нет вестей? Письмо будет.</text:span></text:p>
      <text:p text:style-name="P11">(Не искушай Господа Бога твоего). Записал свои собственные мысли. Во сне была мысль, что через год вопрос выяснится.</text:p>
      <text:p text:style-name="P10"><text:span text:style-name="T27">592. (Нояб. 27). </text:span><text:span text:style-name="T1">(Со сна). ... где чувство, содержание и форма находятся в полном гармоническом соответствии.</text:span></text:p>
      <text:p text:style-name="P11"><text:soft-page-break/>Сыну привет! Да! Знаю каждую твою мысль. И Я на зов твой Отвечу. Отвечаю. Знай нерасторжимую связь между Отцом и сыном, даже если он начинает блуждать. Знание духа прокладывает путь к Истине. Я Истина, и Путь – ко Мне. Говорю: «Страну Мою (с)охраните до Дня Моего».</text:p>
      <text:p text:style-name="P11">Сын Мой, если из сотни ошибочных восприятий десять верны, не будет ли это уже успехом? Многое может влиять на точность сообщений – значит, надо усилить до пределов возможности сосредоточение на избранном Лике. Мало желать, надо действительно углубить эту способность собирать в фокусе все свои мысли и чувства. </text:p>
      <text:p text:style-name="P10"><text:span text:style-name="T1">{Сын Мой!}</text:span><text:span text:style-name="T4">'Искусство сосредоточения'</text:span><text:span text:style-name="T1"> …</text:span></text:p>
      <text:p text:style-name="P10"><text:span text:style-name="T4">как </text:span><text:span text:style-name="T11">сущность</text:span><text:span text:style-name="T4"> Тонкого=&gt;как </text:span><text:span text:style-name="T12">существо</text:span><text:span text:style-name="T4"> Тонкого</text:span></text:p>
      <text:p text:style-name="P10"><text:span text:style-name="T4">противостоять </text:span><text:span text:style-name="T11">чужой</text:span><text:span text:style-name="T4"> воле=&gt;противостать </text:span><text:span text:style-name="T12">живой</text:span><text:span text:style-name="T4"> воле</text:span></text:p>
      <text:p text:style-name="P10"><text:span text:style-name="T5">… </text:span><text:span text:style-name="T4">', исключая мешающие из сознания.'</text:span><text:span text:style-name="T1"> <text:s/>Всякие </text:span><text:span text:style-name="T4">'мысли могут в сознании быть, но с соизволения воли.'</text:span></text:p>
      <text:p text:style-name="P10"><text:span text:style-name="T27">594. (Нояб. 28).</text:span><text:span text:style-name="T1"> (Со сна). Приди мыслью в чертоги Мои. ...</text:span></text:p>
      <text:p text:style-name="P10"><text:span text:style-name="T27">594 А. (Нояб. 29).</text:span><text:span text:style-name="T1"> Пространственные условия не позволяют сосредоточиться. Что-то, </text:span><text:soft-page-break/><text:span text:style-name="T1">видимо, случилось. Вчера было сердцебиение, а у Н. припадок сердечный. Во сне видел внутренность огромного здания после какой-то катастрофы, когда масса предметов лежала ненужными. Воспринять ничего не мог.</text:span></text:p>
      <text:p text:style-name="P11">Видел во сне Матерь. Был с Ней. Со слезами просил побыть со мной, так как без Нее невозможно и в Ней всё.</text:p>
      <text:p text:style-name="P10"><text:span text:style-name="T27">595. (Нояб. 30).</text:span><text:span text:style-name="T1"> (Со сна). Легко лететь на крыльях, на крыльях любви.</text:span></text:p>
      <text:p text:style-name="P11">Ожидаемые следствия не приходят, часы времени осложняют задачу. ...</text:p>
      <text:p text:style-name="P10"><text:span text:style-name="T4">Света, и недоступен Луч Мой. </text:span><text:span text:style-name="T11">Радость</text:span><text:span text:style-name="T4"> мужества и</text:span><text:span text:style-name="T3"> бесстрашия</text:span><text:span text:style-name="T4">=&gt; </text:span><text:span text:style-name="T3">Света, и им недоступен{пусть они прекратят свой негатив, и тогда многое возможным станет} Луч Мой. </text:span><text:span text:style-name="T12">Бодрость</text:span><text:span text:style-name="T3"> мужества и бесстрашия</text:span></text:p>
      <text:p text:style-name="P10"><text:span text:style-name="T27">597. (Дек. 1). </text:span><text:span text:style-name="T11">какие-либо качества и</text:span><text:span text:style-name="T4"> </text:span><text:span text:style-name="T11">указания</text:span><text:span text:style-name="T4"> Учителя.=&gt;</text:span><text:span text:style-name="T12">какое-либо качество или</text:span><text:span text:style-name="T4"> </text:span><text:span text:style-name="T12">указание</text:span><text:span text:style-name="T4"> Учителя.</text:span></text:p>
      <text:p text:style-name="P10"><text:span text:style-name="T34">линию наибольшего.=&gt;линию </text:span><text:span text:style-name="T35">сопротивления</text:span><text:span text:style-name="T34"> наибольшего.</text:span></text:p>
      <text:p text:style-name="P10"><text:span text:style-name="T1">... </text:span><text:span text:style-name="T4">'и непреклонен'</text:span><text:span text:style-name="T1"> и тверд будет шаг ваш.</text:span></text:p>
      <text:p text:style-name="P10"><text:span text:style-name="T27">599. </text:span><text:span text:style-name="T34">безвыходном положении=&gt;безвыходном</text:span><text:span text:style-name="T35">, казалось бы,</text:span><text:span text:style-name="T34"> положении </text:span></text:p>
      <text:p text:style-name="P10"><text:soft-page-break/><text:span text:style-name="T1">... </text:span><text:span text:style-name="T4">'всегда есть возможность решения'</text:span><text:span text:style-name="T1"> высшего. </text:span><text:span text:style-name="T4">'Даже'</text:span><text:span text:style-name="T1"> ...</text:span></text:p>
      <text:p text:style-name="P10"><text:span text:style-name="T4">сохраняя </text:span><text:span text:style-name="T11">устойчивость</text:span><text:span text:style-name="T4"> духа=&gt;сохраняя </text:span><text:span text:style-name="T12">достоинство</text:span><text:span text:style-name="T4"> духа</text:span></text:p>
      <text:p text:style-name="P10"><text:span text:style-name="T27">601. (Дек. 4).</text:span><text:span text:style-name="T4"> если </text:span><text:span text:style-name="T11">совершено</text:span><text:span text:style-name="T4"> оно в любви=&gt;если </text:span><text:span text:style-name="T12">совершается</text:span><text:span text:style-name="T4"> оно в любви</text:span></text:p>
      <text:p text:style-name="P10"><text:span text:style-name="T4">, кроме </text:span><text:span text:style-name="T11">нитей</text:span><text:span text:style-name="T4"> сердца нет ничего.=&gt;, кроме </text:span><text:span text:style-name="T12">нити</text:span><text:span text:style-name="T4"> сердца нет ничего.</text:span></text:p>
      <text:p text:style-name="P10"><text:span text:style-name="T4">в сущности человека </text:span><text:span text:style-name="T11">запечатлеваются</text:span><text:span text:style-name="T4"> все=&gt;в сущности человека </text:span><text:span text:style-name="T12">заключаются</text:span><text:span text:style-name="T4"> все</text:span></text:p>
      <text:p text:style-name="P10"><text:span text:style-name="T4">действительности. </text:span><text:span text:style-name="T11">Данное ограничение</text:span><text:span text:style-name="T4"> мозга и безграничность </text:span><text:span text:style-name="T11">возможностей разрешает сердце</text:span><text:span text:style-name="T4"> и </text:span><text:span text:style-name="T11">центры, и</text:span><text:span text:style-name="T4"> можно=&gt;</text:span><text:span text:style-name="T3">действительности. </text:span><text:span text:style-name="T12">Поняв ограничения</text:span><text:span text:style-name="T3"> <text:s/>мозга и безграничность </text:span><text:span text:style-name="T12">возможности развития сердца</text:span><text:span text:style-name="T3"> и</text:span><text:span text:style-name="T12"> центров</text:span><text:span text:style-name="T3">, можно</text:span></text:p>
      <text:p text:style-name="P10"><text:span text:style-name="T4">надо </text:span><text:span text:style-name="T11">все время</text:span><text:span text:style-name="T4"> держаться,=&gt;надо </text:span><text:span text:style-name="T12">крепко</text:span><text:span text:style-name="T4"> держаться,</text:span></text:p>
      <text:p text:style-name="P10"><text:span text:style-name="T27">603. (Дек. 5).</text:span><text:span text:style-name="T1"> … Человек – это магнит, действующий постоянно. Его излучения привлекают к себе пространственные энергии по роду своему. Аура Земли пересыщена энергиями отложений эманаций людских. И аура, настроенная на любом ключе, всегда вызывает созвучный пространственный отклик, усиливая утверждаемое явление, какого бы порядка оно ни было. Так можно усиливать себя в добре или во </text:span><text:soft-page-break/><text:span text:style-name="T1">зле. Можно усиливать себя в любом направлении, зная, что пространство отзвучит и поддержит по соответствию. Притянуть из пространственного вместилища можно всё, но в созвучии с запросом или устремлением. Ответную реакцию из пространства человек вызывает сам, и сам предопределяет сущность и характер ответа. Так же точно и сфера человеческого микрокосма ответствует на магнитные излучения встречной ауры, просветляясь или омрачаясь ответно. Очень легко вызвать в этих сферах микрокосмических те или иные вибрации, сознательно устремляя в них определенные энергии. Легко вызвать в человеке радость, бодрость, спокойствие, мир или, наоборот, злобу, страх, беспокойство, сознательно поляризуя себя на желаемой волне. Нет ничего легче, как управлять настроениями и психическими состояниями людей, если понять, что не на них надо воздействовать, не их подчинять своей воле, а, наоборот, просто поляризуя свой микрокосм, свое сознание, свои энергии на нужной волне. И тогда перемагничивание чужой ауры происходит автоматически и без всяких усилий. Все усилия сосредоточиваются на себе самом, с тем чтобы в себе вызвать должное состояние сознания и сердца. Взаимодействие аур – явление, играющее огромную роль в жизни людей. Может человек нести в себе ауру благословения или проклятия, распространяя свет или тьму, добро или зло. Можно яро благодетельствовать людям без слов, </text:span><text:soft-page-break/><text:span text:style-name="T1">без уговоров, без внешних усилий, настраивая микрокосм свой на определенный лад. От тех, кто коснулся Основ, требуется сознательное несение света и сознательное внесение его в окружающую среду. Можно усиливать себя тысячекратно, соединяя себя с накоплениями пространственного добра и Света. Это состояние, поддержанное связью с Учителем, может явить неодолимую мощь, о которую в брызги разлетятся волны противных и темных воздействий.</text:span></text:p>
      <text:p text:style-name="P11">Когда угрожают явлению Света, соедините себя с вместилищем пространственного Света-Огня через Иерархию и явно почуете неисчерпаемость этой пространственной мощи. Многолико Великое Служение, и ничто не может помешать несению Света среди людей. К магниту сияющего сердца притянутся все, в ком их собственное сердце еще не угасло. Магнетизм пылающего сердца велик.</text:p>
      <text:p text:style-name="P10"><text:span text:style-name="T27">604. (Дек. 6).</text:span><text:span text:style-name="T1"> (Со сна). ..... можно получить, но по Лучу. ...</text:span></text:p>
      <text:p text:style-name="P10"><text:span text:style-name="T27">607. (Дек. 9).</text:span><text:span text:style-name="T4"> волею высшего «Я» и=&gt;волею </text:span><text:span text:style-name="T1">высшей его</text:span><text:span text:style-name="T4"> высшего «Я» и</text:span></text:p>
      <text:p text:style-name="P10"><text:span text:style-name="T4">это пройдет, что=&gt;это пройдет, </text:span><text:span text:style-name="T1">все,</text:span><text:span text:style-name="T4"> что</text:span></text:p>
      <text:p text:style-name="P10"><text:span text:style-name="T27">609. (Дек. 10).</text:span><text:span text:style-name="T1"> (Со сна). Логика земная "сильнее" другой (высшей, неземной) логики. ...</text:span></text:p>
      <text:p text:style-name="P10"><text:soft-page-break/><text:span text:style-name="T4">интересам их </text:span><text:span text:style-name="T11">общества</text:span><text:span text:style-name="T4">, логика их=&gt;интересам их </text:span><text:span text:style-name="T12">личности, шли в ущерб им,</text:span><text:span text:style-name="T4"> логика их</text:span></text:p>
      <text:p text:style-name="P10"><text:span text:style-name="T33">Но они утверждали Свет. Логика Света </text:span><text:span text:style-name="T36">отличается</text:span><text:span text:style-name="T33"> от логики тьмы и невежества,=&gt;Но они утверждали Свет. Логика Света </text:span><text:span text:style-name="T38">отлична</text:span><text:span text:style-name="T33"> от логики тьмы и невежества,</text:span></text:p>
      <text:p text:style-name="P10"><text:span text:style-name="T27">611.</text:span><text:span text:style-name="T1"> (Со сна). Время для немедленности еще не пришло.</text:span></text:p>
      <text:p text:style-name="P11">Яви силу спокойствия напряженного. …</text:p>
      <text:p text:style-name="P10"><text:span text:style-name="T4">как </text:span><text:span text:style-name="T11">удержать</text:span><text:span text:style-name="T4"> строение?=&gt;как </text:span><text:span text:style-name="T12">удержится</text:span><text:span text:style-name="T4"> строение?</text:span></text:p>
      <text:p text:style-name="P10"><text:span text:style-name="T4">надо </text:span><text:span text:style-name="T11">оберечь</text:span><text:span text:style-name="T4"> от=&gt;надо </text:span><text:span text:style-name="T12">оберегать</text:span><text:span text:style-name="T4"> от</text:span></text:p>
      <text:p text:style-name="P10"><text:span text:style-name="T4">сознательное существование=&gt;сознательное </text:span><text:span text:style-name="T1">послесмертное</text:span><text:span text:style-name="T4"> существование</text:span></text:p>
      <text:p text:style-name="P10"><text:span text:style-name="T4">основанием жизни,=&gt;основанием</text:span><text:span text:style-name="T1">, нерушимым</text:span><text:span text:style-name="T4"> основанием жизни, </text:span></text:p>
      <text:p text:style-name="P10"><text:span text:style-name="T27">612. (Дек. 12).</text:span><text:span text:style-name="T1"> (Со сна). Никакие внешние события не коснутся вас. ...</text:span></text:p>
      <text:p text:style-name="P10"><text:span text:style-name="T4">Отражение тьмы коллективом осуществляется=&gt;Отражение тьмы </text:span><text:span text:style-name="T1">viribus iunctis</text:span><text:span text:style-name="T42">14</text:span><text:span text:style-name="T4"> осуществляется</text:span></text:p>
      <text:p text:style-name="P10"><text:span text:style-name="T42">14</text:span><text:span text:style-name="T44">Viribus iunctis (</text:span><text:span text:style-name="T45">лат</text:span><text:span text:style-name="T44">.) – объединенными силами.</text:span></text:p>
      <text:p text:style-name="P10"><text:span text:style-name="T27">616 (Дек. 17).</text:span><text:span text:style-name="T1"> ... </text:span><text:span text:style-name="T4">'Много можно ошибок </text:span><text:soft-page-break/><text:span text:style-name="T4">наделать, но оставшийся со Мной до конца дойдет до положенного.'</text:span></text:p>
      <text:p text:style-name="P10"><text:span text:style-name="T4">Но План будет воплощен в жизни, и </text:span><text:span text:style-name="T11">воплощен</text:span><text:span text:style-name="T4"> победно.=&gt;Но План будет воплощен в жизни, и </text:span><text:span text:style-name="T12">воплощается</text:span><text:span text:style-name="T4"> победно.</text:span></text:p>
      <text:p text:style-name="P10"><text:span text:style-name="T4">ждать </text:span><text:span text:style-name="T11">сроки</text:span><text:span text:style-name="T4"> времени=&gt;ждать </text:span><text:span text:style-name="T12">своего</text:span><text:span text:style-name="T4"> времени</text:span></text:p>
      <text:p text:style-name="P10"><text:span text:style-name="T4">здание окончено.=&gt;здание окончено </text:span><text:span text:style-name="T1">постройкой</text:span><text:span text:style-name="T4">.</text:span></text:p>
      <text:p text:style-name="P10"><text:span text:style-name="T4">Всему свое время. Надо праздние явить до конца</text:span><text:span text:style-name="T11">.</text:span><text:span text:style-name="T4">=&gt;Всему свое время </text:span><text:span text:style-name="T1">в последовательности</text:span><text:span text:style-name="T4">. Надо терпение явить до конца</text:span><text:span text:style-name="T1">, до &lt;...&gt;</text:span><text:span text:style-name="T41">15</text:span><text:span text:style-name="T4"> .</text:span></text:p>
      <text:p text:style-name="P10"><text:span text:style-name="T2"><text:s text:c="5"/></text:span><text:span text:style-name="T1">&lt;...&gt;</text:span><text:span text:style-name="T42">15</text:span><text:span text:style-name="T1"> Слово неразборчиво.</text:span></text:p>
      <text:p text:style-name="P10"><text:span text:style-name="T27">617. (Дек. 18).</text:span><text:span text:style-name="T1"> (Со сна). Каждый день неизменно посылается Луч. Каждый день неизменно дается возможность труда. За ошибку одного отвечает тысяча. Все праздноболтающиеся повинны в усилении Хаоса.</text:span></text:p>
      <text:p text:style-name="P11">... Восходим по созвучию.</text:p>
      <text:p text:style-name="P10"><text:span text:style-name="T27">618. (Дек. 19).</text:span><text:span text:style-name="T1"> (Со сна). Пока здесь, не тревожьтесь ни о чем. ...</text:span></text:p>
      <text:p text:style-name="P10"><text:span text:style-name="T4">полносердечно обратиться=&gt;полносердечно</text:span><text:span text:style-name="T1">, и всецело</text:span><text:span text:style-name="T4"> обратиться</text:span></text:p>
      <text:p text:style-name="P10"><text:span text:style-name="T1">...</text:span><text:span text:style-name="T4">'Владыка'</text:span><text:span text:style-name="T1">, так часто предаваемый и забываемый ими'. Потому Говорю:'...</text:span></text:p>
      <text:p text:style-name="P11"><text:soft-page-break/>... Видел большой сон о Деде. Объяснил ему подробно свое положение.</text:p>
      <text:p text:style-name="P11">Видел во сне Деду. Входил в комнату, чтобы говорить с ним. Его лицо было холодно и сурово. Я даже не осмелился протянуть ему руку. Долго сидели рядом. Рассказал ему обо всем, что меня тревожило и беспокоило. Спросил, что же делать и куда ехать. Что брать с собой. Ответа не получил. Сон был очень живой и сильный.</text:p>
      <text:p text:style-name="P10"><text:span text:style-name="T27">619. (Дек. 20). </text:span><text:span text:style-name="T1">(Со сна). Обожди с ответом. Дай там всему созреть. …</text:span></text:p>
      <text:p text:style-name="P10"><text:span text:style-name="T4">уметь отделить случайные </text:span><text:span text:style-name="T11">мысли</text:span><text:span text:style-name="T4"> от основной идеи.=&gt;</text:span><text:span text:style-name="T3">уметь отделить случайные </text:span><text:span text:style-name="T12">примеси и осколки мыслей</text:span><text:span text:style-name="T3"> от основной идеи.</text:span></text:p>
      <text:p text:style-name="P10"><text:span text:style-name="T4">жизни следует=&gt;жизни </text:span><text:span text:style-name="T1">человека</text:span><text:span text:style-name="T4"> следует</text:span></text:p>
      <text:p text:style-name="P10"><text:span text:style-name="T27">620. <text:s/>(Дек. 21).</text:span><text:span text:style-name="T4"> в микрокосме своем надо понять=&gt;в микрокосме своем </text:span><text:span text:style-name="T1">над собою</text:span><text:span text:style-name="T4"> надо понять</text:span></text:p>
      <text:p text:style-name="P10"><text:span text:style-name="T11">шатаний</text:span><text:span text:style-name="T4"> оберегитес <text:s text:c="6"/>ь: </text:span><text:span text:style-name="T11">не страшны</text:span><text:span text:style-name="T4"> сами по себе,=&gt;</text:span><text:span text:style-name="T12">шатания</text:span><text:span text:style-name="T1"> </text:span><text:span text:style-name="T3">оберегитесь:</text:span><text:span text:style-name="T1"> </text:span><text:span text:style-name="T12">страшны не</text:span><text:span text:style-name="T1"> </text:span><text:span text:style-name="T3">сами по себе,</text:span></text:p>
      <text:p text:style-name="P10"><text:span text:style-name="T27">624. (Дек. 24). </text:span><text:span text:style-name="T34">не знает ничего.=&gt;не знает </text:span><text:span text:style-name="T35">он</text:span><text:span text:style-name="T34"> ничего.</text:span></text:p>
      <text:p text:style-name="P10"><text:span text:style-name="T34">продукты </text:span><text:span text:style-name="T37">вследствие</text:span><text:span text:style-name="T34"> мышления=&gt;продукты </text:span><text:span text:style-name="T38">следствия</text:span><text:span text:style-name="T34"> мышления</text:span></text:p>
      <text:p text:style-name="P10"><text:soft-page-break/><text:span text:style-name="T4">Учителя, ибо, кроме сердца, нет ничего.=&gt;Учителя, ибо, кроме </text:span><text:span text:style-name="T1">нити</text:span><text:span text:style-name="T4"> сердца, нет ничего.</text:span></text:p>
      <text:p text:style-name="P11">Хворал.</text:p>
      <text:p text:style-name="P10"><text:span text:style-name="T27">625. (Дек. 26)</text:span><text:span text:style-name="T29">.</text:span><text:span text:style-name="T4"> жизнь. Вернуться=&gt;жизнь</text:span><text:span text:style-name="T1"> или тот же самый</text:span><text:span text:style-name="T4">. Вернуться</text:span></text:p>
      <text:p text:style-name="P10"><text:span text:style-name="T4">дает </text:span><text:span text:style-name="T11">подъемную</text:span><text:span text:style-name="T4"> силу.=&gt;дает </text:span><text:span text:style-name="T13">крылья</text:span><text:span text:style-name="T12"> и</text:span><text:span text:style-name="T4"> силу.</text:span></text:p>
      <text:p text:style-name="P10"><text:span text:style-name="T1">...</text:span><text:span text:style-name="T4">'Сознательная эволюция строится будущим. В нем надо найти себе место, и поближе к Учителю, ибо будущее строится Иерархией Света.'</text:span></text:p>
      <text:p text:style-name="P11">Не пишется.</text:p>
      <text:p text:style-name="P10"><text:span text:style-name="T27">626. (Дек. 28)</text:span><text:span text:style-name="T29">.</text:span><text:span text:style-name="T4">Учение не в </text:span><text:span text:style-name="T11">обычном</text:span><text:span text:style-name="T4"> аспекте=&gt;Учение не в </text:span><text:span text:style-name="T6">личном</text:span><text:span text:style-name="T4"> аспекте</text:span></text:p>
      <text:p text:style-name="P12">следует, что заслуги личного мышления=&gt;следует, что эгоизм личного мышления</text:p>
      <text:p text:style-name="P10"><text:span text:style-name="T4">. И </text:span><text:span text:style-name="T11">приобщаться</text:span><text:span text:style-name="T4"> к ней </text:span><text:span text:style-name="T11">нужно</text:span><text:span text:style-name="T4">=&gt;, и </text:span><text:span text:style-name="T12">приобщаются</text:span><text:span text:style-name="T4"> к ней</text:span></text:p>
      <text:p text:style-name="P10"><text:span text:style-name="T4">быть </text:span><text:span text:style-name="T11">выразителем</text:span><text:span text:style-name="T4"> действительности=&gt;быть </text:span><text:span text:style-name="T12">выражением</text:span><text:span text:style-name="T4"> действительности</text:span></text:p>
      <text:p text:style-name="P10"><text:span text:style-name="T4">, но своя </text:span><text:span text:style-name="T11">минутная</text:span><text:span text:style-name="T4"> правда есть ложь=&gt;. Но своя </text:span><text:span text:style-name="T12">личная</text:span><text:span text:style-name="T4"> правда есть ложь</text:span></text:p>
      <text:p text:style-name="P10"><text:span text:style-name="T27">628. (Дек. 31).</text:span><text:span text:style-name="T1"> (Со сна). Применение знания духа становится возможным, как только настанет </text:span><text:soft-page-break/><text:span text:style-name="T1">время, или период, для этого.</text:span></text:p>
      <text:p text:style-name="P11">Любите природу.</text:p>
      <text:p text:style-name="P11">Сын Мой, в течение дня надо оставить хотя бы час, для того чтобы, отрешившись от всего и выбросив из головы все сомнения, неуверенность и все сторонние мысли, всецело и полноустремленно слиться сознанием с Лучом, посылаемым Учителем. На какое-то время можно отказаться от личных попыток и безоговорочно перенести сознание свое в ту область, где нет ни страха, ни сомнения, ни скрежета перекрещивающихся токов. Иначе как же подняться с Земли и сбросить туман ее обольщений? Как иначе увидеть преходящую природу условий земных, обреченных на исчезновение, несмотря ни на что. Надо, надо в этом спасительном ритме силу найти устоять против натиска бурного житейского моря. Иначе поглотит целиком, и растворит сознание в суете, и сделает оболочку пустой. Души опустошенные и выщербленные жизнью, сколько их гибнет на ниве земной. Дозволено все, но при условии крепкого контакта с Учителем. И не надо ни от чего отказываться. Надо одно: взвесить на весах Беспредельности мысли и чувства свои и окружение временных случайных условий и понять, что все пройдет, но останется Владыка. Потому не стоят заботы дня того, чтобы променять на них право своего первородства, дух свой, бессмертие свое и жизнь, начинающуюся в <text:soft-page-break/>Надземном. Кто сказал, что ярый и давящий мираж очевидности не кончится никогда? Кто сказал, что безнадежные сумерки настоящего будут продолжаться вечно? Откуда эта безнадежность, когда Космос сияет огнями пространственной жизни, несущей надежду и освобождение для всех. Я жизни иной, несомненной и непреложной, Ручатель. Я – утверждающий бессмертие сердца огней. Я Свидетельствую о том, что жизнь земная лишь преддверие радости, великолепия и богатства жизни незримой в пространствах Надземных Миров. Я ваш Поручитель, заступник, и Друг, и Отец.</text:p>
      <text:p text:style-name="P9">'Конец Записей 1955 года.'</text:p>
      <text:p text:style-name="P11"/>
      <text:p text:style-name="P27"/>
      <text:p text:style-name="P25"/>
      <text:p text:style-name="P25"/>
      <text:p text:style-name="P25"/>
      <text:p text:style-name="P25"/>
      <text:p text:style-name="P25"/>
      <text:p text:style-name="P25"/>
      <text:p text:style-name="P25"/>
      <text:p text:style-name="P25"/>
      <text:p text:style-name="P25"><text:soft-page-break/>Коррекция второго порядка</text:p>
      <text:p text:style-name="P5">менее значительная(по мнению составляющего данный документ) коррекция.</text:p>
      <text:p text:style-name="P15"><text:span text:style-name="T27">1. (Янв. 1).</text:span><text:span text:style-name="T1"> ...</text:span></text:p>
      <text:p text:style-name="P17"><text:span text:style-name="T27">17. (Янв. 10).</text:span><text:span text:style-name="T1"> </text:span><text:span text:style-name="T3">задача </text:span><text:span text:style-name="T10">нелегка</text:span><text:span text:style-name="T3">, ибо=&gt;задача </text:span><text:span text:style-name="T12">нелегкая</text:span><text:span text:style-name="T3">, ибо</text:span></text:p>
      <text:p text:style-name="P17"><text:span text:style-name="T27">18.</text:span><text:span text:style-name="T3"> представляем предмет=&gt;представляем </text:span><text:span text:style-name="T1">себе</text:span><text:span text:style-name="T3"> предмет</text:span></text:p>
      <text:p text:style-name="P17"><text:span text:style-name="T27">21.</text:span><text:span text:style-name="T1"> </text:span><text:span text:style-name="T4">до, и после Прихода=&gt;</text:span><text:span text:style-name="T1">и</text:span><text:span text:style-name="T4"> до, и после Прихода</text:span></text:p>
      <text:p text:style-name="P19">Свет, незатемненный=&gt;Свет, не затемненный</text:p>
      <text:p text:style-name="P17"><text:span text:style-name="T27">31. </text:span><text:span text:style-name="T3">большим, </text:span><text:span text:style-name="T10">и</text:span><text:span text:style-name="T3"> даже=&gt;большим, даже</text:span></text:p>
      <text:p text:style-name="P17"><text:span text:style-name="T27">33.</text:span><text:span text:style-name="T1"> </text:span><text:span text:style-name="T3">и </text:span><text:span text:style-name="T10">потому</text:span><text:span text:style-name="T3"> трудно=&gt;и </text:span><text:span text:style-name="T12">поэтому</text:span><text:span text:style-name="T3"> трудно</text:span></text:p>
      <text:p text:style-name="P17"><text:span text:style-name="T27">35.</text:span><text:span text:style-name="T1"> <text:s/></text:span><text:span text:style-name="T3">Потому на малой Земле=&gt;Потому </text:span><text:span text:style-name="T12">и</text:span><text:span text:style-name="T3"> на малой Земле</text:span></text:p>
      <text:p text:style-name="P17"><text:span text:style-name="T27">36. (Янв. 19).</text:span><text:span text:style-name="T1"> </text:span><text:span text:style-name="T3">{нехорошее}разрушено </text:span><text:span text:style-name="T10">уже</text:span><text:span text:style-name="T3"> дотла=&gt;разрушено дотла</text:span></text:p>
      <text:p text:style-name="P17"><text:span text:style-name="T27">62. (Фев. 2). </text:span><text:span text:style-name="T3">«не» были бы </text:span><text:span text:style-name="T10">сметены</text:span><text:span text:style-name="T3">=&gt;«не» были бы </text:span><text:span text:style-name="T12">стерты</text:span></text:p>
      <text:p text:style-name="P17"><text:span text:style-name="T27">73.</text:span><text:span text:style-name="T4"> объяснить </text:span><text:span text:style-name="T11">процесс</text:span><text:span text:style-name="T4"> происходящего=&gt; объяснить </text:span><text:span text:style-name="T12">процесса</text:span><text:span text:style-name="T4"> происходящего</text:span></text:p>
      <text:p text:style-name="P17"><text:span text:style-name="T3">надо </text:span><text:span text:style-name="T10">устремляться</text:span><text:span text:style-name="T3"> и=&gt;надо </text:span><text:span text:style-name="T12">устремиться</text:span><text:span text:style-name="T3"> и </text:span></text:p>
      <text:p text:style-name="P17"><text:span text:style-name="T27">86. </text:span><text:span text:style-name="T3">остальном </text:span><text:span text:style-name="T10">забываешь</text:span><text:span text:style-name="T3">. Можно=&gt;остальном </text:span><text:span text:style-name="T12">забываем</text:span><text:span text:style-name="T3">. Можно</text:span></text:p>
      <text:p text:style-name="P17"><text:span text:style-name="T27">96. (Фев. 19). </text:span><text:span text:style-name="T10">Терзания</text:span><text:span text:style-name="T3"> по недомысли.=&gt; </text:span><text:span text:style-name="T12">Терзаемся</text:span><text:span text:style-name="T3"> по недомысли.</text:span></text:p>
      <text:p text:style-name="P17"><text:soft-page-break/><text:span text:style-name="T27">145. (Март 20).</text:span><text:span text:style-name="T1"> </text:span><text:span text:style-name="T40">развивается, </text:span><text:span text:style-name="T36">накапливает =&gt; </text:span><text:span text:style-name="T40">развивается, </text:span><text:span text:style-name="T39">накопляет</text:span></text:p>
      <text:p text:style-name="P17"><text:span text:style-name="T27">162.</text:span><text:span text:style-name="T4"> ... заросли </text:span><text:span text:style-name="T11">–</text:span><text:span text:style-name="T4"> не препятствие=&gt; заросли не препятствие ...</text:span></text:p>
      <text:p text:style-name="P17"><text:span text:style-name="T30">198.</text:span><text:span text:style-name="T31"> </text:span><text:span text:style-name="T32"><text:s/>(Апр. 15)?. <text:s/></text:span><text:span text:style-name="T40">под давлением </text:span><text:span text:style-name="T36">уявляется</text:span><text:span text:style-name="T40"> =&gt;под давлением </text:span><text:span text:style-name="T38">заявляется</text:span></text:p>
      <text:p text:style-name="P17"><text:span text:style-name="T27">210. (Апр. 23).</text:span><text:span text:style-name="T4"> не на что ступить ноге=&gt;не на что </text:span><text:span text:style-name="T1">будет</text:span><text:span text:style-name="T4"> ступить ноге</text:span></text:p>
      <text:p text:style-name="P17"><text:span text:style-name="T27">232. (Май 3).</text:span><text:span text:style-name="T4"> но гордость эта </text:span><text:span text:style-name="T11">бессмысленна</text:span><text:span text:style-name="T4"> становится=&gt;но гордость эта </text:span><text:span text:style-name="T12">бессмысленной</text:span><text:span text:style-name="T4"> становится</text:span></text:p>
      <text:p text:style-name="P17"><text:span text:style-name="T27">259.</text:span><text:span text:style-name="T4"> Для каждой сферы или для каждого из миров строит он=&gt;Для каждой сферы</text:span><text:span text:style-name="T1">,</text:span><text:span text:style-name="T4"> или для каждого из миров</text:span><text:span text:style-name="T1">,</text:span><text:span text:style-name="T4"> строит он</text:span></text:p>
      <text:p text:style-name="P17"><text:span text:style-name="T4">в ней в своей астральной оболочке,=&gt;в ней</text:span><text:span text:style-name="T1">,</text:span><text:span text:style-name="T4"> в своей астральной оболочке,</text:span></text:p>
      <text:p text:style-name="P17"><text:span text:style-name="T27">262. (Май 18).</text:span><text:span text:style-name="T1"> </text:span></text:p>
      <text:p text:style-name="P17"><text:span text:style-name="T11">методичный</text:span><text:span text:style-name="T4"> и реальный процесс расширения сознания=&gt;</text:span><text:span text:style-name="T12">методический</text:span><text:span text:style-name="T4"> и реальный процесс расширения сознания</text:span></text:p>
      <text:p text:style-name="P17"><text:span text:style-name="T4">и на </text:span><text:span text:style-name="T11">базе</text:span><text:span text:style-name="T4"> которых можно=&gt;и на </text:span><text:span text:style-name="T12">базисе</text:span><text:span text:style-name="T4"> которых можно</text:span></text:p>
      <text:p text:style-name="P17"><text:span text:style-name="T11">дереву</text:span><text:span text:style-name="T4"> жизни подобна=&gt;</text:span><text:span text:style-name="T12">древу</text:span><text:span text:style-name="T4"> жизни подобна</text:span></text:p>
      <text:p text:style-name="P17"><text:span text:style-name="T27">285.</text:span><text:span text:style-name="T1"> (Май 30). </text:span><text:span text:style-name="T34">Труса все </text:span><text:span text:style-name="T37">заставит</text:span><text:span text:style-name="T34"> дрожать,=&gt;Труса все </text:span><text:span text:style-name="T38">заставляет</text:span><text:span text:style-name="T34"> дрожать,</text:span><text:span text:style-name="T29"> </text:span></text:p>
      <text:p text:style-name="P17"><text:soft-page-break/><text:span text:style-name="T27">333. (Июнь 23).</text:span><text:span text:style-name="T1"> </text:span><text:span text:style-name="T4">вещи пренебрегаемые=&gt;вещи</text:span><text:span text:style-name="T1">,</text:span><text:span text:style-name="T4"> пренебрегаемые</text:span></text:p>
      <text:p text:style-name="P17"><text:span text:style-name="T4">сверхличной и=&gt;сверхличной</text:span><text:span text:style-name="T1">,</text:span><text:span text:style-name="T4"> и</text:span></text:p>
      <text:p text:style-name="P17"><text:span text:style-name="T34">оно </text:span><text:span text:style-name="T37">направлено</text:span><text:span text:style-name="T34">=&gt;оно </text:span><text:span text:style-name="T38">направляется</text:span></text:p>
      <text:p text:style-name="P17"><text:span text:style-name="T27">334.</text:span><text:span text:style-name="T4"> </text:span><text:span text:style-name="T11">ущемляя</text:span><text:span text:style-name="T4"> брата=&gt;</text:span><text:span text:style-name="T12">ущербляя</text:span><text:span text:style-name="T4"> брата</text:span></text:p>
      <text:p text:style-name="P17"><text:span text:style-name="T4">как снежную лавину с </text:span><text:span text:style-name="T11">высоты</text:span><text:span text:style-name="T4">=&gt;как снежную лавину с </text:span><text:span text:style-name="T12">высот</text:span></text:p>
      <text:p text:style-name="P17"><text:span text:style-name="T27">349.</text:span><text:span text:style-name="T4"> великолепии </text:span><text:span text:style-name="T11">солнечного</text:span><text:span text:style-name="T4"> дня=&gt;великолепии </text:span><text:span text:style-name="T12">сияющего</text:span><text:span text:style-name="T7"> дня</text:span></text:p>
      <text:p text:style-name="P17"><text:span text:style-name="T27">361.</text:span><text:span text:style-name="T4"> в </text:span><text:span text:style-name="T11">сотрудничестве</text:span><text:span text:style-name="T4"> – может=&gt;в </text:span><text:span text:style-name="T12">содружестве</text:span><text:span text:style-name="T4"> – может</text:span></text:p>
      <text:p text:style-name="P17"><text:span text:style-name="T27">371. (Июль 9). </text:span><text:span text:style-name="T34">Всякое </text:span><text:span text:style-name="T37">необуздание проявлений</text:span><text:span text:style-name="T34">=&gt;Всякое </text:span><text:span text:style-name="T38">необузданное проявление</text:span></text:p>
      <text:p text:style-name="P17"><text:span text:style-name="T27">375. (Июль 13).</text:span><text:span text:style-name="T1"> </text:span><text:span text:style-name="T34">То же самое происходит и </text:span><text:span text:style-name="T37">с человеком</text:span><text:span text:style-name="T34">=&gt;То же самое происходит и </text:span><text:span text:style-name="T38">в человеке</text:span></text:p>
      <text:p text:style-name="P17"><text:span text:style-name="T27">403.</text:span><text:span text:style-name="T4"> а прочих недоросших Поставим в те условия=&gt;а прочих</text:span><text:span text:style-name="T1">,</text:span><text:span text:style-name="T4"> недоросших</text:span><text:span text:style-name="T1">,</text:span><text:span text:style-name="T4"> Поставим в те условия</text:span></text:p>
      <text:p text:style-name="P17"><text:span text:style-name="T4">По слову Владык произойдет это изменение.=&gt;По слову Владык произойдет это изменение </text:span><text:span text:style-name="T1">условий</text:span><text:span text:style-name="T4">.</text:span></text:p>
      <text:p text:style-name="P17"><text:span text:style-name="T27">415. (Авг. 6).</text:span><text:span text:style-name="T4"> сильное или слабое в зависимости=&gt;сильное или слабое</text:span><text:span text:style-name="T1">,</text:span><text:span text:style-name="T4"> в зависимости</text:span></text:p>
      <text:p text:style-name="P17"><text:span text:style-name="T27">426.</text:span><text:span text:style-name="T4"> Стоит чтобы наступили=&gt;Стоит</text:span><text:span text:style-name="T12">,</text:span><text:span text:style-name="T4"> чтобы наступили</text:span></text:p>
      <text:p text:style-name="P17"><text:soft-page-break/><text:span text:style-name="T4">себя </text:span><text:span text:style-name="T11">умеет</text:span><text:span text:style-name="T4"> победить. Тот владеет=&gt;себя </text:span><text:span text:style-name="T12">сумеет</text:span><text:span text:style-name="T4"> <text:s/>победить. Тот владеет</text:span></text:p>
      <text:p text:style-name="P17"><text:span text:style-name="T27">431. (Авг. 15).</text:span><text:span text:style-name="T1"> </text:span><text:span text:style-name="T11">первые</text:span><text:span text:style-name="T4"> формы жизни=&gt;</text:span><text:span text:style-name="T12">первичные</text:span><text:span text:style-name="T4"> формы жизни</text:span></text:p>
      <text:p text:style-name="P17"><text:span text:style-name="T27">447. (Авг. 24).</text:span><text:span text:style-name="T4"> </text:span><text:span text:style-name="T11">перед</text:span><text:span text:style-name="T4"> лицом очевидности=&gt;</text:span><text:span text:style-name="T12">пред</text:span><text:span text:style-name="T4"> лицом очевидности</text:span></text:p>
      <text:p text:style-name="P17"><text:span text:style-name="T27">453.</text:span><text:span text:style-name="T4"> и тогда </text:span><text:span text:style-name="T11">преходящесть природы</text:span><text:span text:style-name="T4"> жизненной=&gt;И тогда </text:span><text:span text:style-name="T12">преходящая природа</text:span><text:span text:style-name="T4"> жизненной</text:span></text:p>
      <text:p text:style-name="P17"><text:span text:style-name="T4">Контрасты, вызванные в </text:span><text:span text:style-name="T11">воображении</text:span><text:span text:style-name="T4">,=&gt;Контрасты, вызванные </text:span><text:span text:style-name="T12">воображением</text:span><text:span text:style-name="T4">,</text:span></text:p>
      <text:p text:style-name="P17"><text:span text:style-name="T4">еще большие, настоящее можно=&gt;еще большие</text:span><text:span text:style-name="T1">,</text:span><text:span text:style-name="T4"> </text:span><text:span text:style-name="T1">опасности более сильные</text:span><text:span text:style-name="T4">, настоящее можно</text:span></text:p>
      <text:p text:style-name="P17"><text:span text:style-name="T4">угрожающее плоти </text:span><text:span text:style-name="T11">и</text:span><text:span text:style-name="T4"> ее оболочкам=&gt;угрожающее плоти </text:span><text:span text:style-name="T12">или</text:span><text:span text:style-name="T4"> ее оболочкам</text:span></text:p>
      <text:p text:style-name="P17"><text:span text:style-name="T27">454. (Авг. 27).</text:span><text:span text:style-name="T1"> </text:span><text:span text:style-name="T4">Безразлично, хорошая мысль или </text:span><text:span text:style-name="T11">дурная</text:span><text:span text:style-name="T4">, бесконтрольно=&gt;Безразлично, хорошая мысль или </text:span><text:span text:style-name="T12">дурна</text:span><text:span text:style-name="T4">, бесконтрольно</text:span></text:p>
      <text:p text:style-name="P17"><text:span text:style-name="T4">но </text:span><text:span text:style-name="T11">одно – выбирать</text:span><text:span text:style-name="T4"> их с толком, а </text:span><text:span text:style-name="T11">другое</text:span><text:span text:style-name="T4"> – одинаково=&gt;но </text:span><text:span text:style-name="T12">одни выбирают</text:span><text:span text:style-name="T4"> их с толком, а </text:span><text:span text:style-name="T12">другие</text:span><text:span text:style-name="T4"> одинаково</text:span></text:p>
      <text:p text:style-name="P17"><text:span text:style-name="T4">Объектами воздействия собственных мыслей прежде всего </text:span><text:span text:style-name="T11">они</text:span><text:span text:style-name="T4"> </text:span><text:span text:style-name="T11">являются</text:span><text:span text:style-name="T4"> сами.=&gt;Объектами воздействия </text:span><text:span text:style-name="T1">своих</text:span><text:span text:style-name="T4"> собственных мыслей прежде всего </text:span><text:span text:style-name="T12">являются</text:span><text:span text:style-name="T4"> </text:span><text:span text:style-name="T12">они</text:span><text:span text:style-name="T4"> сами.</text:span></text:p>
      <text:p text:style-name="P17"><text:span text:style-name="T27">455. (Авг. 29).</text:span><text:span text:style-name="T4"> Путник Земли,=&gt;</text:span><text:span text:style-name="T1">И </text:span><text:soft-page-break/><text:span text:style-name="T1">незадачливый</text:span><text:span text:style-name="T4"> путник Земли,</text:span></text:p>
      <text:p text:style-name="P17"><text:span text:style-name="T4">немыслимо поражение, ибо тогда путь остается=&gt;немыслимо поражение, ибо тогда путь </text:span><text:span text:style-name="T3">побежденному</text:span><text:span text:style-name="T4"> остается</text:span></text:p>
      <text:p text:style-name="P17"><text:span text:style-name="T4">Объектами воздействия собственных мыслей прежде всего </text:span><text:span text:style-name="T11">они</text:span><text:span text:style-name="T4"> </text:span><text:span text:style-name="T11">являются</text:span><text:span text:style-name="T4"> сами.=&gt;Объектами воздействия </text:span><text:span text:style-name="T1">своих</text:span><text:span text:style-name="T4"> собственных мыслей прежде всего </text:span><text:span text:style-name="T12">являются они</text:span><text:span text:style-name="T4"> сами.</text:span></text:p>
      <text:p text:style-name="P17"><text:span text:style-name="T27">460. (Авг. 31).</text:span><text:span text:style-name="T4"> причина неисполнения в поведении=&gt;причина неисполнения </text:span><text:span text:style-name="T1">лежала</text:span><text:span text:style-name="T4"> в поведении</text:span></text:p>
      <text:p text:style-name="P17"><text:span text:style-name="T4">Часто дух стремится к Свету=&gt;Часто дух </text:span><text:span text:style-name="T1">упорно</text:span><text:span text:style-name="T4"> стремится к Свету</text:span></text:p>
      <text:p text:style-name="P17"><text:span text:style-name="T4">Потому сомнение следует гнать </text:span><text:span text:style-name="T11">и ни в какие дискуссии с ним не вступать.</text:span><text:span text:style-name="T4">=&gt;Потому сомнение следует гнать,</text:span><text:span text:style-name="T12"> не вступая с ним ни в какие дискуссии.</text:span></text:p>
      <text:p text:style-name="P17"><text:span text:style-name="T4">если </text:span><text:span text:style-name="T11">сменить</text:span><text:span text:style-name="T4"> угол=&gt;если </text:span><text:span text:style-name="T12">изменить</text:span><text:span text:style-name="T4"> угол</text:span></text:p>
      <text:p text:style-name="P17"><text:span text:style-name="T27">462. (Сент. 1).</text:span><text:span text:style-name="T4"> элементов земных вызывает=&gt;элементов </text:span><text:span text:style-name="T1">водно-</text:span><text:span text:style-name="T4">земных вызывает</text:span></text:p>
      <text:p text:style-name="P17"><text:span text:style-name="T5"><text:s/></text:span><text:span text:style-name="T4">{более подробно} Переизбыток пищи и элементов земных вызывает болезненную вялость и старость тела. Переизбыток огненно-воздушных=&gt;Переизбыток пищи и элементов </text:span><text:span text:style-name="T1">водно-</text:span><text:span text:style-name="T4">земных вызывает болезненную вялость и старость тела. Переизбыток огненно-воздушных</text:span></text:p>
      <text:p text:style-name="P17"><text:span text:style-name="T4">кровообращение, </text:span><text:span text:style-name="T11">вызывает</text:span><text:span text:style-name="T4"> прилив крови к тому месту, </text:span><text:span text:style-name="T11">в</text:span><text:span text:style-name="T4"> котором=&gt;кровообращение, </text:span><text:span text:style-name="T12">вызывая </text:span><text:soft-page-break/><text:span text:style-name="T12">при концентрации</text:span><text:span text:style-name="T4"> прилив крови к тому месту, </text:span><text:span text:style-name="T12">на</text:span><text:span text:style-name="T4"> котором</text:span></text:p>
      <text:p text:style-name="P17"><text:span text:style-name="T4">соединились, рана=&gt;соединились, </text:span><text:span text:style-name="T1">а</text:span><text:span text:style-name="T4"> рана</text:span></text:p>
      <text:p text:style-name="P17"><text:span text:style-name="T4">не замедлят </text:span><text:span text:style-name="T11">проявлением</text:span><text:span text:style-name="T4">=&gt;не замедлят </text:span><text:span text:style-name="T12">выявлением</text:span></text:p>
      <text:p text:style-name="P17"><text:span text:style-name="T4">твердое состояние=&gt;твердое </text:span><text:span text:style-name="T1">ее</text:span><text:span text:style-name="T4"> состояние</text:span></text:p>
      <text:p text:style-name="P17"><text:span text:style-name="T27">476.</text:span><text:span text:style-name="T4"> трудов </text:span><text:span text:style-name="T11">применимы</text:span><text:span text:style-name="T4"> мерки будущего. Многие значительные вещи современникам не казались=&gt;трудов </text:span><text:span text:style-name="T12">применим</text:span><text:span text:style-name="T4"> мерки будущего. Многие значительные вещи современникам </text:span><text:span text:style-name="T1">совсем</text:span><text:span text:style-name="T4"> не казались</text:span></text:p>
      <text:p text:style-name="P17"><text:span text:style-name="T27">478.</text:span><text:span text:style-name="T1"> </text:span><text:span text:style-name="T4">и </text:span><text:span text:style-name="T11">поникает</text:span><text:span text:style-name="T4"> самомнение=&gt;и </text:span><text:span text:style-name="T12">никнет</text:span><text:span text:style-name="T4"> самомнение</text:span></text:p>
      <text:p text:style-name="P17"><text:span text:style-name="T27">481. (Сент. 13).</text:span><text:span text:style-name="T4"> твердом, который даже сталь не берет.=&gt;</text:span><text:span text:style-name="T1">жестком (</text:span><text:span text:style-name="T4">твердом</text:span><text:span text:style-name="T1">)</text:span><text:span text:style-name="T4">, который даже сталь не берет.</text:span></text:p>
      <text:p text:style-name="P17"><text:span text:style-name="T11">, посылая волну за волной</text:span><text:span text:style-name="T4"> навстречу.=&gt;.</text:span><text:span text:style-name="T12"> Волну за во</text:span><text:span text:style-name="T38">лной посылает</text:span><text:span text:style-name="T33"> навстречу.</text:span></text:p>
      <text:p text:style-name="P17"><text:span text:style-name="T27">482.</text:span><text:span text:style-name="T4"> понять. </text:span><text:span text:style-name="T11">Стучитесь</text:span><text:span text:style-name="T4">, и вам отворят,=&gt;понять. </text:span><text:span text:style-name="T12">Стучите</text:span><text:span text:style-name="T4">, и вам отворят,</text:span></text:p>
      <text:p text:style-name="P17"><text:span text:style-name="T27">483. (Сент. 15).</text:span><text:span text:style-name="T4"> чем </text:span><text:span text:style-name="T11">несогласованный</text:span><text:span text:style-name="T4"> внутри=&gt;чем </text:span><text:span text:style-name="T12">не согласованный</text:span><text:span text:style-name="T4"> внутри</text:span></text:p>
      <text:p text:style-name="P17"><text:span text:style-name="T4">мысли, </text:span><text:span text:style-name="T11">неразделенной</text:span><text:span text:style-name="T4"> в себе=&gt;мысли, </text:span><text:span text:style-name="T11">не разделенной</text:span><text:span text:style-name="T4"> в себе</text:span></text:p>
      <text:p text:style-name="P17"><text:span text:style-name="T4">в себе </text:span><text:span text:style-name="T11">нераздельной</text:span><text:span text:style-name="T4">,=&gt;в себе </text:span><text:span text:style-name="T12">не разделенной</text:span><text:span text:style-name="T4">,</text:span></text:p>
      <text:p text:style-name="P17"><text:span text:style-name="T27">489.</text:span><text:span text:style-name="T4"> А ты получаешь наибольшее, </text:span><text:span text:style-name="T11">что</text:span><text:span text:style-name="T4"> может </text:span><text:soft-page-break/><text:span text:style-name="T4">достичь человек.=&gt;А ты получаешь наибольшее, </text:span><text:span text:style-name="T12">чего</text:span><text:span text:style-name="T4"> может достичь человек. </text:span></text:p>
      <text:p text:style-name="P17"><text:span text:style-name="T4">Нельзя служить </text:span><text:span text:style-name="T11">двум</text:span><text:span text:style-name="T4"> с одинаковым рвением.=&gt;Нельзя служить </text:span><text:span text:style-name="T12">обоим</text:span><text:span text:style-name="T4"> с одинаковым рвением.</text:span></text:p>
      <text:p text:style-name="P17"><text:span text:style-name="T27">490. (Сент. 18).</text:span><text:span text:style-name="T4"> Ты силишься </text:span><text:span text:style-name="T11">удержаться</text:span><text:span text:style-name="T4"> за непререкаемую=&gt;Ты силишься </text:span><text:span text:style-name="T12">держаться</text:span><text:span text:style-name="T4"> за непререкаемую</text:span></text:p>
      <text:p text:style-name="P17"><text:span text:style-name="T4">этому и стремится сама жизнь,=&gt;этому и стремится </text:span><text:span text:style-name="T1">и</text:span><text:span text:style-name="T4"> сама жизнь,</text:span></text:p>
      <text:p text:style-name="P17"><text:span text:style-name="T27">492.</text:span><text:span text:style-name="T4"> с личностью, </text:span><text:span text:style-name="T11">временное</text:span><text:span text:style-name="T4"> и все=&gt;с личностью, </text:span><text:span text:style-name="T12">временно</text:span><text:span text:style-name="T4"> и все</text:span></text:p>
      <text:p text:style-name="P17"><text:span text:style-name="T4">сбрасывании </text:span><text:span text:style-name="T11">материальной и тонкой</text:span><text:span text:style-name="T4"> оболочек. </text:span><text:span text:style-name="T11">Когда</text:span><text:span text:style-name="T4">=&gt;сбрасывании </text:span><text:span text:style-name="T12">тонкой и материальной</text:span><text:span text:style-name="T4"> оболочек. </text:span><text:span text:style-name="T12">Тогда</text:span></text:p>
      <text:p text:style-name="P17"><text:span text:style-name="T4">эмоциям, чувствам=&gt;эмоциям, </text:span><text:span text:style-name="T1">и</text:span><text:span text:style-name="T4"> чувствам</text:span></text:p>
      <text:p text:style-name="P17"><text:span text:style-name="T27">498. (Сент. 22).</text:span><text:span text:style-name="T4">будучи </text:span><text:span text:style-name="T10">заряженными</text:span><text:span text:style-name="T4"> частицами=&gt;будучи </text:span><text:span text:style-name="T12">заряжены</text:span><text:span text:style-name="T4"> частицами</text:span></text:p>
      <text:p text:style-name="P17"><text:span text:style-name="T27">499.</text:span><text:span text:style-name="T29"> </text:span><text:span text:style-name="T4">кому-то </text:span><text:span text:style-name="T11">тяжелее всех</text:span><text:span text:style-name="T4">.=&gt;кому-то </text:span><text:span text:style-name="T12">всех тяжелее</text:span><text:span text:style-name="T4">.</text:span></text:p>
      <text:p text:style-name="P17"><text:span text:style-name="T27">500. (Сент. 23).</text:span><text:span text:style-name="T4"> не ограничивая </text:span><text:span text:style-name="T11">будущее</text:span><text:span text:style-name="T4">=&gt;не ограничивая </text:span><text:span text:style-name="T12">будущего</text:span></text:p>
      <text:p text:style-name="P17"><text:span text:style-name="T4">что-то воспринято неправильно,</text:span><text:span text:style-name="T11"> но</text:span><text:span text:style-name="T4"> и=&gt;что-то воспринято неправильно и</text:span></text:p>
      <text:p text:style-name="P17"><text:span text:style-name="T27">503.</text:span><text:span text:style-name="T4"> напряжение вызывает </text:span><text:span text:style-name="T11">огонь</text:span><text:span text:style-name="T4">.=&gt;напряжение вызывает </text:span><text:span text:style-name="T12">огни</text:span><text:span text:style-name="T4">.</text:span></text:p>
      <text:p text:style-name="P17"><text:soft-page-break/><text:span text:style-name="T27">505. (Сент. 27).</text:span><text:span text:style-name="T4"> </text:span><text:span text:style-name="T11">Застоявшее</text:span><text:span text:style-name="T4"> сознание=&gt;</text:span><text:span text:style-name="T12">Застывшее</text:span><text:span text:style-name="T4"> сознание<text:tab/></text:span></text:p>
      <text:p text:style-name="P17"><text:span text:style-name="T4">тоже </text:span><text:span text:style-name="T11">посильное</text:span><text:span text:style-name="T4"> участие=&gt;тоже </text:span><text:span text:style-name="T12">посильно</text:span><text:span text:style-name="T4"> участие</text:span></text:p>
      <text:p text:style-name="P17"><text:span text:style-name="T27">508. (Сент. 28).</text:span><text:span text:style-name="T1"> </text:span><text:span text:style-name="T4">Надо победить=&gt;Надо </text:span><text:span text:style-name="T1">или</text:span><text:span text:style-name="T4"> победить,</text:span></text:p>
      <text:p text:style-name="P17"><text:span text:style-name="T27">510. (Сент. 30).</text:span><text:span text:style-name="T4"> Ступени будущих=&gt;Ступени </text:span><text:span text:style-name="T1">и</text:span><text:span text:style-name="T4"> будущих</text:span></text:p>
      <text:p text:style-name="P17"><text:span text:style-name="T4">будет </text:span><text:span text:style-name="T11">действие</text:span><text:span text:style-name="T4"> в=&gt;будет </text:span><text:span text:style-name="T12">действием</text:span><text:span text:style-name="T4"> в</text:span></text:p>
      <text:p text:style-name="P17"><text:span text:style-name="T4">подслужебное </text:span><text:span text:style-name="T11">к</text:span><text:span text:style-name="T4"> мускулам и телу.=&gt;подслужебное мускулам и телу.</text:span></text:p>
      <text:p text:style-name="P17"><text:span text:style-name="T4">совершаются. Мы тоже мыслью Творим.=&gt;совершаются. </text:span><text:span text:style-name="T1">И</text:span><text:span text:style-name="T4"> Мы тоже мыслью Творим.</text:span></text:p>
      <text:p text:style-name="P17"><text:span text:style-name="T4">и все, </text:span><text:span text:style-name="T10">что</text:span><text:span text:style-name="T4"> достигло человечество=&gt;и все, </text:span><text:span text:style-name="T12">чего</text:span><text:span text:style-name="T4"> достигло человечество</text:span></text:p>
      <text:p text:style-name="P17"><text:span text:style-name="T27">513. </text:span><text:span text:style-name="T4">до </text:span><text:span text:style-name="T11">назначения</text:span><text:span text:style-name="T4">. Конечно=&gt;до </text:span><text:span text:style-name="T12">назначенного</text:span><text:span text:style-name="T4">. Конечно</text:span></text:p>
      <text:p text:style-name="P17"><text:span text:style-name="T27">514. (Окт. 2). </text:span><text:span text:style-name="T4">Мы Несем=&gt;</text:span><text:span text:style-name="T1">Но</text:span><text:span text:style-name="T4"> Мы Несем</text:span></text:p>
      <text:p text:style-name="P17"><text:span text:style-name="T4">Видим и </text:span><text:span text:style-name="T11">Предуготовляем</text:span><text:span text:style-name="T4"> путь.=&gt;Видим и </text:span><text:span text:style-name="T12">Приуготовляем</text:span><text:span text:style-name="T4"> путь.</text:span></text:p>
      <text:p text:style-name="P20">и суровой жестокой действительности=&gt;и суровой и жестокой действительности</text:p>
      <text:p text:style-name="P17"><text:span text:style-name="T27">516. (Окт. 3).</text:span><text:span text:style-name="T4"> глубоко </text:span><text:span text:style-name="T11">врезается</text:span><text:span text:style-name="T4"> в сознание, что=&gt;глубоко </text:span><text:span text:style-name="T12">вгрызается</text:span><text:span text:style-name="T4"> в сознание, что</text:span></text:p>
      <text:p text:style-name="P17"><text:soft-page-break/><text:span text:style-name="T27">519. (Окт. 5).</text:span><text:span text:style-name="T4"> оно </text:span><text:span text:style-name="T11">возвращается</text:span><text:span text:style-name="T4"> в=&gt;оно </text:span><text:span text:style-name="T12">возвратится</text:span><text:span text:style-name="T4"> в</text:span></text:p>
      <text:p text:style-name="P17"><text:span text:style-name="T27">521. (Окт. 7). </text:span><text:span text:style-name="T4">часто </text:span><text:span text:style-name="T11">непорядочно</text:span><text:span text:style-name="T4"> и=&gt;часто</text:span><text:span text:style-name="T12">, как свинья,</text:span><text:span text:style-name="T4"> и</text:span></text:p>
      <text:p text:style-name="P17"><text:span text:style-name="T4">думают люди</text:span><text:span text:style-name="T11">, что они могут</text:span><text:span text:style-name="T4"> избежать ответственности.=&gt;думают люди избежать ответственности.</text:span></text:p>
      <text:p text:style-name="P17"><text:span text:style-name="T4">мыслей </text:span><text:span text:style-name="T11">такого</text:span><text:span text:style-name="T4"> порядка, порождаемый в микрокосме=&gt;мыслей </text:span><text:span text:style-name="T12">подобного</text:span><text:span text:style-name="T4"> порядка, порождаемый в микрокосме</text:span></text:p>
      <text:p text:style-name="P17"><text:span text:style-name="T27">522.</text:span><text:span text:style-name="T4"> изменение на другом.=&gt;изменение </text:span><text:span text:style-name="T1">и</text:span><text:span text:style-name="T4"> на другом.</text:span></text:p>
      <text:p text:style-name="P17"><text:span text:style-name="T27">524. </text:span><text:span text:style-name="T4">в </text:span><text:span text:style-name="T11">сутолоке</text:span><text:span text:style-name="T4"> дня=&gt;в </text:span><text:span text:style-name="T12">сутолке</text:span><text:span text:style-name="T4"> дня</text:span></text:p>
      <text:p text:style-name="P20">опасности грозящие. Лучше спокойно=&gt;опасности, грозящие гибелью. Лучше спокойно</text:p>
      <text:p text:style-name="P17"><text:span text:style-name="T4">не Обещал переносить.=&gt;не Обещал переносить </text:span><text:span text:style-name="T1">Он</text:span><text:span text:style-name="T4">.</text:span></text:p>
      <text:p text:style-name="P17"><text:span text:style-name="T27">526.</text:span><text:span text:style-name="T4"> настраивается на </text:span><text:span text:style-name="T11">прием</text:span><text:span text:style-name="T4">, но не на=&gt;настраивается на </text:span><text:span text:style-name="T12">приемку</text:span><text:span text:style-name="T4">, но не на</text:span></text:p>
      <text:p text:style-name="P17"><text:span text:style-name="T4">думаете, </text:span><text:span text:style-name="T11">кто</text:span><text:span text:style-name="T4"> из них </text:span><text:span text:style-name="T11">прав</text:span><text:span text:style-name="T4">?=&gt;думаете, </text:span><text:span text:style-name="T12">которые</text:span><text:span text:style-name="T4"> из них </text:span><text:span text:style-name="T12">правы</text:span><text:span text:style-name="T4">?</text:span></text:p>
      <text:p text:style-name="P20">«Ищите Царства Божия и правды Его, а остальное приложится вам»=&gt;</text:p>
      <text:p text:style-name="P18">«Ищите Царствия Божия и правды Его, а остальное приложится вам»</text:p>
      <text:p text:style-name="P17"><text:soft-page-break/><text:span text:style-name="T27">531. </text:span><text:span text:style-name="T4">Так </text:span><text:span text:style-name="T11">уже</text:span><text:span text:style-name="T4"> устроен человек.=&gt;Так </text:span><text:span text:style-name="T12">уж</text:span><text:span text:style-name="T4"> устроен человек.</text:span></text:p>
      <text:p text:style-name="P17"><text:span text:style-name="T4">одновременно </text:span><text:span text:style-name="T11">видит с ним</text:span><text:span text:style-name="T4"> и=&gt;одновременно </text:span><text:span text:style-name="T12">с ним видит</text:span><text:span text:style-name="T4"> и</text:span></text:p>
      <text:p text:style-name="P17"><text:span text:style-name="T27">532.</text:span><text:span text:style-name="T4"> есть, это – сознание. Оно=&gt;есть, </text:span><text:span text:style-name="T1">и</text:span><text:span text:style-name="T4"> это – сознание. Оно</text:span></text:p>
      <text:p text:style-name="P17"><text:span text:style-name="T27">534. </text:span><text:span text:style-name="T4">по Плану. Высшая Мудрость ведет.=&gt;по Плану </text:span><text:span text:style-name="T1">и</text:span><text:span text:style-name="T4"> Высшая Мудрость ведет.</text:span></text:p>
      <text:p text:style-name="P17"><text:span text:style-name="T4">великие перемены. Новое=&gt;великие перемены, </text:span><text:span text:style-name="T1">и</text:span><text:span text:style-name="T4"> Новое</text:span></text:p>
      <text:p text:style-name="P20">часто и жизнью, за право человечества восходить=&gt;часто и смертью, за право человечества восходить</text:p>
      <text:p text:style-name="P17"><text:span text:style-name="T27">535. </text:span><text:span text:style-name="T4">при всех условиях </text:span><text:span text:style-name="T11">остается</text:span><text:span text:style-name="T4"> таковым.=&gt;при всех условиях </text:span><text:span text:style-name="T12">останется</text:span><text:span text:style-name="T4"> таковым.</text:span></text:p>
      <text:p text:style-name="P17"><text:span text:style-name="T4">много мужества, увидев=&gt;много мужества, </text:span><text:span text:style-name="T1">чтобы</text:span><text:span text:style-name="T4">, увидев</text:span></text:p>
      <text:p text:style-name="P17"><text:span text:style-name="T27">536.</text:span><text:span text:style-name="T4"> том качестве, </text:span><text:span text:style-name="T11">которому подвергала проверка</text:span><text:span text:style-name="T4">.=&gt;том качестве, </text:span><text:span text:style-name="T12">которое подвергалось проверке</text:span><text:span text:style-name="T4">.</text:span></text:p>
      <text:p text:style-name="P17"><text:span text:style-name="T27">537. (Окт. 19)</text:span><text:span text:style-name="T29">. </text:span><text:span text:style-name="T4">увлекают сознание за собою=&gt;которые несут, увлекают сознание за собою</text:span></text:p>
      <text:p text:style-name="P20">руководители. Целые=&gt;руководители, ибо слепы. Целые</text:p>
      <text:p text:style-name="P17"><text:span text:style-name="T27">538. (Окт. 20).</text:span><text:span text:style-name="T29"> </text:span><text:span text:style-name="T4">свою мощь, Свидетель, Смотрящий,=&gt;свою мощь. </text:span><text:span text:style-name="T1">Только</text:span><text:span text:style-name="T4"> Свидетель, </text:span><text:soft-page-break/><text:span text:style-name="T4">Смотрящий,</text:span></text:p>
      <text:p text:style-name="P17"><text:span text:style-name="T27">539. (Окт. 22)</text:span><text:span text:style-name="T29">. </text:span><text:span text:style-name="T4">лишь </text:span><text:span text:style-name="T11">потому</text:span><text:span text:style-name="T4">, поскольку=&gt;лишь </text:span><text:span text:style-name="T12">постольку</text:span><text:span text:style-name="T4">, поскольку</text:span></text:p>
      <text:p text:style-name="P17"><text:span text:style-name="T4">всего внешнего </text:span><text:span text:style-name="T11">оградив</text:span><text:span text:style-name="T4">. Вовне пусть будет=&gt;всего внешнего </text:span><text:span text:style-name="T12">отгородив</text:span><text:span text:style-name="T4">. Вовне пусть будет</text:span></text:p>
      <text:p text:style-name="P17"><text:span text:style-name="T27">540. (Окт. 23)</text:span><text:span text:style-name="T29">.</text:span><text:span text:style-name="T4"> Много </text:span><text:span text:style-name="T11">добрых</text:span><text:span text:style-name="T4"> начинаний=&gt;Много </text:span><text:span text:style-name="T12">светлых</text:span><text:span text:style-name="T4"> начинаний</text:span></text:p>
      <text:p text:style-name="P17"><text:span text:style-name="T4">распоясались </text:span><text:span text:style-name="T11">до предела</text:span><text:span text:style-name="T4">.=&gt;распоясались </text:span><text:span text:style-name="T12">вовсю</text:span><text:span text:style-name="T4">.</text:span></text:p>
      <text:p text:style-name="P17"><text:span text:style-name="T4">'свой', </text:span><text:span text:style-name="T11">остается</text:span><text:span text:style-name="T4"> лишь один путь – кверху.=&gt;'свой', </text:span><text:span text:style-name="T12">останется</text:span><text:span text:style-name="T4"> лишь один путь – кверху.</text:span></text:p>
      <text:p text:style-name="P17"><text:span text:style-name="T4">направление, </text:span><text:span text:style-name="T3">пресечь</text:span><text:span text:style-name="T4"> которое они не в состоянии.=&gt;направление, пересечь которое они не в состоянии.</text:span></text:p>
      <text:p text:style-name="P17"><text:span text:style-name="T27">548. (Окт. 30)</text:span><text:span text:style-name="T4">.удесятеренно</text:span><text:span text:style-name="T11">, но</text:span><text:span text:style-name="T4"> в=&gt;удесятеренно в</text:span></text:p>
      <text:p text:style-name="P17"><text:span text:style-name="T4">Отныне каждое </text:span><text:span text:style-name="T11">произнесенное</text:span><text:span text:style-name="T4"> слово, касающееся=&gt;Отныне каждое </text:span><text:span text:style-name="T12">произносимое</text:span><text:span text:style-name="T4"> слово, касающееся</text:span></text:p>
      <text:p text:style-name="P17"><text:span text:style-name="T27">549. (Окт. 31)</text:span><text:span text:style-name="T29">.</text:span><text:span text:style-name="T4"> изменяется. </text:span><text:span text:style-name="T11">Связанный крепко незримыми узами сын</text:span><text:span text:style-name="T4">=&gt;</text:span><text:span text:style-name="T3">изменяется. </text:span><text:span text:style-name="T12">Связанны крепко незримыми узами. Сын</text:span></text:p>
      <text:p text:style-name="P17"><text:span text:style-name="T27">552.</text:span><text:span text:style-name="T4"> светить </text:span><text:span text:style-name="T11">человечеству</text:span><text:span text:style-name="T4">. Конечно,=&gt;светить </text:span><text:span text:style-name="T12">человекам</text:span><text:span text:style-name="T4">. Конечно,</text:span></text:p>
      <text:p text:style-name="P17"><text:span text:style-name="T4">и </text:span><text:span text:style-name="T11">углубленно</text:span><text:span text:style-name="T4"> явно,=&gt;и </text:span><text:span text:style-name="T12">углубленное</text:span><text:span text:style-name="T4"> явно,</text:span></text:p>
      <text:p text:style-name="P17"><text:soft-page-break/><text:span text:style-name="T27">554. </text:span><text:span text:style-name="T34">родные Мои. И=&gt;родные Мои, </text:span><text:span text:style-name="T35">придет,</text:span><text:span text:style-name="T34"> и</text:span></text:p>
      <text:p text:style-name="P17"><text:span text:style-name="T4">Владыка Сказал Сам.=&gt;Владыка Сказал</text:span><text:span text:style-name="T1">.</text:span><text:span text:style-name="T4"> Сам.</text:span></text:p>
      <text:p text:style-name="P17"><text:span text:style-name="T27">557. (Нояб. 5). </text:span><text:span text:style-name="T4">требует </text:span><text:span text:style-name="T11">постоянно</text:span><text:span text:style-name="T4"> напряженного=&gt;требует </text:span><text:span text:style-name="T12">постоянного</text:span><text:span text:style-name="T4"> напряженного</text:span></text:p>
      <text:p text:style-name="P17"><text:span text:style-name="T27">558. (Нояб. 6).</text:span><text:span text:style-name="T1"> </text:span><text:span text:style-name="T4">и </text:span><text:span text:style-name="T11">ясновидящими</text:span><text:span text:style-name="T4">. И=&gt;и </text:span><text:span text:style-name="T12">ясновидцами</text:span><text:span text:style-name="T4">. И</text:span></text:p>
      <text:p text:style-name="P17"><text:span text:style-name="T4">ибо </text:span><text:span text:style-name="T11">чувствовали</text:span><text:span text:style-name="T4"> огненную=&gt;ибо </text:span><text:span text:style-name="T12">чуяли</text:span><text:span text:style-name="T4"> огненную</text:span></text:p>
      <text:p text:style-name="P17"><text:span text:style-name="T27">569. </text:span><text:span text:style-name="T4">кто-то где-то=&gt;кто-то </text:span><text:span text:style-name="T1">и</text:span><text:span text:style-name="T4"> где-то</text:span></text:p>
      <text:p text:style-name="P17"><text:span text:style-name="T27">579.</text:span><text:span text:style-name="T4"> </text:span><text:span text:style-name="T17">реакцию, и=&gt;реакцию </text:span><text:span text:style-name="T19">явно</text:span><text:span text:style-name="T17">, и</text:span></text:p>
      <text:p text:style-name="P17"><text:span text:style-name="T4">спокойствия, </text:span><text:span text:style-name="T11">непоколебимые</text:span><text:span text:style-name="T4"> вихрями=&gt; спокойствия, </text:span><text:span text:style-name="T12">непоколеблемые</text:span><text:span text:style-name="T4"> вихрями</text:span></text:p>
      <text:p text:style-name="P17"><text:span text:style-name="T27">587. (Нояб. 23). </text:span><text:span text:style-name="T34">действительности. Остальные=&gt; действительности. </text:span><text:span text:style-name="T35">Все</text:span><text:span text:style-name="T34"> остальные</text:span></text:p>
      <text:p text:style-name="P17"><text:span text:style-name="T4">повторения </text:span><text:span text:style-name="T11">мудростей</text:span><text:span text:style-name="T4"> Учения=&gt;повторения </text:span><text:span text:style-name="T12">мудрости</text:span><text:span text:style-name="T4"> Учения</text:span></text:p>
      <text:p text:style-name="P17"><text:span text:style-name="T27">588.</text:span><text:span text:style-name="T4"> считать, будто бы ничего не случилось. </text:span><text:span text:style-name="T11">Незримо</text:span><text:span text:style-name="T4"> продолжают=&gt;</text:span></text:p>
      <text:p text:style-name="P17"><text:span text:style-name="T3">считать, что будто бы ничего не случилось. </text:span><text:span text:style-name="T12">Нерушимо</text:span><text:span text:style-name="T3"> продолжают</text:span></text:p>
      <text:p text:style-name="P17"><text:span text:style-name="T4">личного временного=&gt;личного </text:span><text:span text:style-name="T1">и</text:span><text:span text:style-name="T4"> временного</text:span></text:p>
      <text:p text:style-name="P17"><text:span text:style-name="T4">его походке</text:span><text:span text:style-name="T10">,</text:span><text:span text:style-name="T11"> </text:span><text:span text:style-name="T8">жестах</text:span><text:span text:style-name="T3">,</text:span><text:span text:style-name="T4">=&gt;его походке</text:span><text:span text:style-name="T12"> и </text:span><text:span text:style-name="T7">жестах</text:span><text:span text:style-name="T4">,</text:span></text:p>
      <text:p text:style-name="P17"><text:span text:style-name="T4">на обмане себя.=&gt;на обмане </text:span><text:span text:style-name="T1">самого </text:span><text:span text:style-name="T3">себя</text:span><text:span text:style-name="T4">.</text:span></text:p>
      <text:p text:style-name="P17"><text:span text:style-name="T27">592. (Нояб. 27).</text:span><text:span text:style-name="T35"> (Со сна).</text:span><text:span text:style-name="T27"> </text:span><text:span text:style-name="T4">Это надо </text:span><text:span text:style-name="T11">жизнью</text:span><text:span text:style-name="T4"> </text:span><text:soft-page-break/><text:span text:style-name="T4">прочувствовать и сделать=&gt; </text:span><text:span text:style-name="T3">Это надо </text:span><text:span text:style-name="T12">жизненно</text:span><text:span text:style-name="T3"> прочувствовать и сделать</text:span></text:p>
      <text:p text:style-name="P17"><text:span text:style-name="T4">власть над ними прикажет оставить его.=&gt; </text:span><text:span text:style-name="T3">власть над ними, прикажет </text:span><text:span text:style-name="T1">им</text:span><text:span text:style-name="T3"> оставить его.</text:span></text:p>
      <text:p text:style-name="P17"><text:span text:style-name="T4">вложенных в нее породителем=&gt;вложенных в нее </text:span><text:span text:style-name="T1">ее</text:span><text:span text:style-name="T4"> породителем</text:span></text:p>
      <text:p text:style-name="P17"><text:span text:style-name="T4">действующий по </text:span><text:span text:style-name="T11">линии</text:span><text:span text:style-name="T4"> направления, вложенного=&gt;действующий по </text:span><text:span text:style-name="T12">линиям</text:span><text:span text:style-name="T4"> направления, вложенного</text:span></text:p>
      <text:p text:style-name="P17"><text:span text:style-name="T4">мысли могут </text:span><text:span text:style-name="T11">обессиливать</text:span><text:span text:style-name="T4"> его и воздействовать=&gt;мысли могут </text:span><text:span text:style-name="T12">обессилить</text:span><text:span text:style-name="T4"> его и воздействовать</text:span></text:p>
      <text:p text:style-name="P17"><text:span text:style-name="T4">более высокие напряжения сознающей=&gt;более высокие напряжения </text:span><text:span text:style-name="T1">своей,</text:span><text:span text:style-name="T4"> сознающей</text:span></text:p>
      <text:p text:style-name="P17"><text:span text:style-name="T4">Важно осознать </text:span><text:span text:style-name="T11">сам</text:span><text:span text:style-name="T4"> процесс самозащиты=&gt;Важно осознать </text:span><text:span text:style-name="T12">самый</text:span><text:span text:style-name="T4"> процесс самозащиты</text:span></text:p>
      <text:p text:style-name="P17"><text:span text:style-name="T27">593.</text:span><text:span text:style-name="T4"> различны. При=&gt;различны </text:span><text:span text:style-name="T1">технически</text:span><text:span text:style-name="T4">. При</text:span></text:p>
      <text:p text:style-name="P17"><text:span text:style-name="T27">595. (Нояб. 30).</text:span><text:span text:style-name="T1"> (Со сна). </text:span><text:span text:style-name="T4">воплощенного бытия, </text:span><text:span text:style-name="T11">неотделимого</text:span><text:span text:style-name="T4"> от жизни=&gt;воплощенного бытия, </text:span><text:span text:style-name="T12">неотделимо</text:span><text:span text:style-name="T4"> от жизни</text:span></text:p>
      <text:p text:style-name="P17"><text:span text:style-name="T27">599.</text:span><text:span text:style-name="T4"> Как же может кто-то </text:span><text:span text:style-name="T10">или</text:span><text:span text:style-name="T4"> что-то=&gt;Как же может кто-то </text:span><text:span text:style-name="T12">и</text:span><text:span text:style-name="T4"> что-то</text:span></text:p>
      <text:p text:style-name="P17"><text:span text:style-name="T4">страха. Силу=&gt;страха, '</text:span><text:span text:style-name="T1">утеряв лик человеческий</text:span><text:span text:style-name="T4">'. Силу</text:span></text:p>
      <text:p text:style-name="P17"><text:span text:style-name="T4">Силу свою </text:span><text:span text:style-name="T11">властью</text:span><text:span text:style-name="T4"> своею над собою </text:span><text:soft-page-break/><text:span text:style-name="T4">изнутри=&gt;Силу свою </text:span><text:span text:style-name="T12">власти</text:span><text:span text:style-name="T4"> своею над собою изнутри</text:span></text:p>
      <text:p text:style-name="P23"><text:span text:style-name="T27">604. (Дек. 6).</text:span><text:span text:style-name="T1"> (Со сна). </text:span><text:span text:style-name="T4">Конечно, это дар=&gt;Конечно, это </text:span><text:span text:style-name="T1">дар, </text:span><text:span text:style-name="T4">дар</text:span></text:p>
      <text:p text:style-name="P23"><text:span text:style-name="T4">Правом Космическим и людьми неотъемлемым, записано=&gt;Правом Космическим и людьми неотъемлемым </text:span><text:span text:style-name="T1">и</text:span><text:span text:style-name="T4"> записано</text:span></text:p>
      <text:p text:style-name="P23"><text:span text:style-name="T27">611.</text:span><text:span text:style-name="T1"> (Со сна). </text:span><text:span text:style-name="T4">тем менее зависим от внешних условий. </text:span><text:span text:style-name="T11">И</text:span><text:span text:style-name="T4"> предание духа Владыке=&gt;тем менее зависим </text:span><text:span text:style-name="T1">он</text:span><text:span text:style-name="T4"> от внешних условий. Предание духа Владыке</text:span></text:p>
      <text:p text:style-name="P23"><text:span text:style-name="T4">непоколебимые </text:span><text:span text:style-name="T11">и</text:span><text:span text:style-name="T4"> непреложные=&gt; непоколебимые непреложные</text:span></text:p>
      <text:p text:style-name="P23"><text:span text:style-name="T27">617. (Дек. 18).</text:span><text:span text:style-name="T1"> (Со сна). </text:span><text:span text:style-name="T4">ауры, не </text:span><text:span text:style-name="T11">вызывая</text:span><text:span text:style-name="T4"> ответной реакции.=&gt;ауры, не </text:span><text:span text:style-name="T12">вызвав</text:span><text:span text:style-name="T4"> ответной реакции.</text:span></text:p>
      <text:p text:style-name="P23"><text:span text:style-name="T4">найти песчинки в </text:span><text:span text:style-name="T11">себе</text:span><text:span text:style-name="T4">, чтобы=&gt;найти </text:span><text:span text:style-name="T1">эти</text:span><text:span text:style-name="T4"> песчинки в </text:span><text:span text:style-name="T12">своей системе</text:span><text:span text:style-name="T4">, чтобы</text:span></text:p>
      <text:p text:style-name="P23"><text:span text:style-name="T27">619. (Дек. 20). </text:span><text:span text:style-name="T1">(Со сна). </text:span><text:span text:style-name="T4">умении </text:span><text:span text:style-name="T11">воспринимать</text:span><text:span text:style-name="T4"> их=&gt;умении </text:span><text:span text:style-name="T12">воспринять</text:span><text:span text:style-name="T4"> их</text:span></text:p>
      <text:p text:style-name="P23"><text:span text:style-name="T27">624. (Дек. 24).</text:span><text:span text:style-name="T4"> Потому удержать </text:span><text:span text:style-name="T11">завоевание</text:span><text:span text:style-name="T4"> является вопросом жизни=&gt;Потому удержать </text:span><text:span text:style-name="T12">завоеванное</text:span><text:span text:style-name="T4"> является вопросом жизни</text:span></text:p>
      <text:p text:style-name="P23"><text:span text:style-name="T4">воздействий следует </text:span><text:span text:style-name="T11">противопоставить</text:span><text:span text:style-name="T4"> силу своих,=&gt;воздействий следует </text:span><text:span text:style-name="T12">противоставить</text:span><text:span text:style-name="T4"> силу своих,</text:span></text:p>
      <text:p text:style-name="P23"><text:span text:style-name="T27">625. (Дек. 26)</text:span><text:span text:style-name="T29">.</text:span><text:span text:style-name="T4"> на месте долго невозможно: </text:span><text:span text:style-name="T11">в потоке</text:span><text:span text:style-name="T4"> <text:s/>унесет=&gt;на месте долго невозможно: </text:span><text:span text:style-name="T12">поток</text:span><text:span text:style-name="T4"> унесет</text:span></text:p>
      <text:p text:style-name="P6"><text:soft-page-break/><text:tab/>В кавычках и не жирным шрифтом – 'старый текст' (чтобы понять куда добавляется новый текст).</text:p>
      <text:p text:style-name="P17"><text:span text:style-name="T20">Жирный шрифт</text:span><text:span text:style-name="T17"> – добавлено в новой версии. </text:span></text:p>
      <text:p text:style-name="P7"><text:span text:style-name="T11">(в</text:span><text:span text:style-name="T22"> </text:span><text:span text:style-name="T11">случае</text:span><text:span text:style-name="T23"> </text:span><text:span text:style-name="T11">коррекции):</text:span><text:span text:style-name="T25"> </text:span><text:span text:style-name="T10">старый</text:span><text:span text:style-name="T24"> </text:span><text:span text:style-name="T7">текст</text:span><text:span text:style-name="T12">=&gt;</text:span><text:span text:style-name="T6">и</text:span><text:span text:style-name="T23"> </text:span><text:span text:style-name="T12">новый</text:span><text:span text:style-name="T24"> </text:span><text:span text:style-name="T7">текст</text:span><text:span text:style-name="T11"> </text:span><text:span text:style-name="T14"><text:s text:c="6"/><text:tab/>Курсив</text:span><text:span text:style-name="T17"> – старая версия, которая в новом вариан-те исправлена или отс</text:span><text:span text:style-name="T18">у</text:span><text:span text:style-name="T17">тствует, </text:span><text:span text:style-name="T15">полужирный курсив</text:span><text:span text:style-name="T17"> – новая версия (взамен старой). </text:span></text:p>
      <text:p text:style-name="P19">{ Текст в данных скобках } – текст, вставляемый в качестве комментария при составлении данного документа.</text:p>
      <text:p text:style-name="P17"><text:span text:style-name="T26">Коррекция второго порядка</text:span><text:span text:style-name="T7"> – менее значительная(по мнению составляющего данный документ) коррекция.</text:span></text:p>
      <text:p text:style-name="P17"><text:span text:style-name="T9">… – </text:span><text:span text:style-name="T7">означает, что в этом месте находится какой-то текст. Чтобы отличать данное обозначение от авторского (</text:span><text:span text:style-name="T6">Бориса Николаевича Абрамова</text:span><text:span text:style-name="T7">) к авторскому троеточию добавляется две точки, т. е. оно <text:s/>имеет вид пяти точек: '.....' в номерах </text:span><text:span text:style-name="T6">35</text:span><text:span text:style-name="T7">, </text:span><text:span text:style-name="T6">36</text:span><text:span text:style-name="T7">, </text:span><text:span text:style-name="T6">447</text:span><text:span text:style-name="T7">.</text:span></text:p>
      <text:p text:style-name="P24"><text:span text:style-name="T7">Если в начале(или в конце) </text:span><text:span text:style-name="T6">нового</text:span><text:span text:style-name="T7"> (добавленно-го) <text:s/>текста отсутствует троеточие – это значит что данное место явлется началом(или, соответственно, завершением) данного параграфа.</text:span></text:p>
      <text:p text:style-name="P21">&lt;...&gt; число – примечание.</text:p>
      <text:p text:style-name="P17"><text:span text:style-name="T7">Также добавлено: 455 </text:span><text:span text:style-name="T6">немыслимо поражение!</text:span></text:p>
      <text:p text:style-name="P21">Коррекции 460(2), 498(3), 531(2), 595(1), 626(2) и; из второй коррекции: 21(2), 455(2), 514(3), 524(2), 534(3), 537(1), 537(2), 540(4) – не отмечены жирным слова(в силу их некоторого, на взгляд автора данного <text:soft-page-break/>текста, негатива).</text:p>
      <text:p text:style-name="P22">В первой коррекции: 579(3); из второй коррекции: 526(3) – выделено все предложение (в силу важности, на взгляд автора данного текста).</text:p>
      <text:p text:style-name="P22"/>
      <text:p text:style-name="P26">Дата версии:<text:span text:style-name="T46"> 6 декабря 2016 года.</text:span></text:p>
      <text:p text:style-name="P8">Пусть будет Миру хорошо!</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Arial Unicode MS'" style:font-charset="x-symbol"/>
    <style:font-face style:name="Lohit Devanagari1" svg:font-family="'Lohit Devanagari'"/>
    <style:font-face style:name="DejaVu Sans1" svg:font-family="'DejaVu Sans'" style:font-pitch="variable"/>
    <style:font-face style:name="Lohit Devanagari2" svg:font-family="'Lohit Devanagari'"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Liberation Sans" svg:font-family="'Liberation Sans', Arial"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uk" fo:country="UA" style:font-name-asian="DejaVu Sans"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uk" fo:country="UA" style:font-name-asian="DejaVu Sans"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Liberation Serif1" fo:font-family="'Liberation Serif', 'Times New Roman'" style:font-family-generic="roman" style:font-pitch="variable" fo:font-size="12pt" fo:language="ru" fo:country="RU" style:letter-kerning="true" style:font-name-asian="DejaVu Sans1" style:font-family-asian="'DejaVu Sans'" style:font-pitch-asian="variable" style:font-size-asian="12pt" style:language-asian="zh" style:country-asian="CN" style:font-name-complex="Lohit Devanagari2" style:font-family-complex="'Lohit Devanagari'"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DejaVu Sans1" style:font-family-asian="'DejaVu Sans'" style:font-pitch-asian="variable" style:font-size-asian="14pt" style:font-name-complex="Lohit Devanagari2" style:font-family-complex="'Lohit Devanagari'"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name-complex="Lohit Devanagari1" style:font-family-complex="'Lohit Devanagari'"/>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1.5pt" fo:font-weight="bold" style:font-size-asian="11.5pt" style:font-weight-asian="bold" style:font-size-complex="10pt"/>
    </style:style>
    <style:style style:name="Shift" style:family="paragraph" style:parent-style-name="Standard">
      <style:paragraph-properties fo:margin-left="2cm" fo:margin-right="0cm" fo:text-indent="0cm" style:auto-text-indent="false"/>
      <style:text-properties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Bullet_20_Symbols" style:display-name="Bullet Symbols" style:family="text">
      <style:text-properties style:font-name="OpenSymbol" fo:font-family="OpenSymbol, 'Arial Unicode MS'" style:font-charset="x-symbol" style:font-name-asian="OpenSymbol" style:font-family-asian="OpenSymbol, 'Arial Unicode MS'" style:font-charset-asian="x-symbol" style:font-name-complex="OpenSymbol" style:font-family-complex="OpenSymbol, 'Arial Unicode MS'" style:font-charset-complex="x-symbol"/>
    </style:style>
    <style:style style:name="Default_20_Paragraph_20_Font" style:display-name="Default Paragraph Font" style:family="text"/>
    <style:style style:name="WW8Num45z8" style:family="text"/>
    <style:style style:name="WW8Num45z7" style:family="text"/>
    <style:style style:name="WW8Num45z6" style:family="text"/>
    <style:style style:name="WW8Num45z5" style:family="text"/>
    <style:style style:name="WW8Num45z4" style:family="text"/>
    <style:style style:name="WW8Num45z3" style:family="text"/>
    <style:style style:name="WW8Num45z2" style:family="text"/>
    <style:style style:name="WW8Num45z1" style:family="text"/>
    <style:style style:name="WW8Num45z0" style:family="text">
      <style:text-properties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style>
    <style:style style:name="WW8Num44z8" style:family="text"/>
    <style:style style:name="WW8Num44z7" style:family="text"/>
    <style:style style:name="WW8Num44z6" style:family="text"/>
    <style:style style:name="WW8Num44z5" style:family="text"/>
    <style:style style:name="WW8Num44z4" style:family="text"/>
    <style:style style:name="WW8Num44z3" style:family="text"/>
    <style:style style:name="WW8Num44z2" style:family="text"/>
    <style:style style:name="WW8Num44z1" style:family="text"/>
    <style:style style:name="WW8Num44z0" style:family="text">
      <style:text-properties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style>
    <style:style style:name="WW8Num43z8" style:family="text"/>
    <style:style style:name="WW8Num43z7" style:family="text"/>
    <style:style style:name="WW8Num43z6" style:family="text"/>
    <style:style style:name="WW8Num43z5" style:family="text"/>
    <style:style style:name="WW8Num43z4" style:family="text"/>
    <style:style style:name="WW8Num43z3" style:family="text"/>
    <style:style style:name="WW8Num43z2" style:family="text"/>
    <style:style style:name="WW8Num43z1" style:family="text"/>
    <style:style style:name="WW8Num43z0" style:family="text">
      <style:text-properties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style>
    <style:style style:name="WW8Num42z8" style:family="text"/>
    <style:style style:name="WW8Num42z7" style:family="text"/>
    <style:style style:name="WW8Num42z6" style:family="text"/>
    <style:style style:name="WW8Num42z5" style:family="text"/>
    <style:style style:name="WW8Num42z4" style:family="text"/>
    <style:style style:name="WW8Num42z3" style:family="text"/>
    <style:style style:name="WW8Num42z2" style:family="text"/>
    <style:style style:name="WW8Num42z1" style:family="text"/>
    <style:style style:name="WW8Num42z0" style:family="text">
      <style:text-properties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style>
    <style:style style:name="WW8Num41z8" style:family="text"/>
    <style:style style:name="WW8Num41z7" style:family="text"/>
    <style:style style:name="WW8Num41z6" style:family="text"/>
    <style:style style:name="WW8Num41z5" style:family="text"/>
    <style:style style:name="WW8Num41z4" style:family="text"/>
    <style:style style:name="WW8Num41z3" style:family="text"/>
    <style:style style:name="WW8Num41z2" style:family="text"/>
    <style:style style:name="WW8Num41z1" style:family="text"/>
    <style:style style:name="WW8Num41z0" style:family="text">
      <style:text-properties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style>
    <style:style style:name="WW8Num40z8" style:family="text"/>
    <style:style style:name="WW8Num40z7" style:family="text"/>
    <style:style style:name="WW8Num40z6" style:family="text"/>
    <style:style style:name="WW8Num40z5" style:family="text"/>
    <style:style style:name="WW8Num40z4" style:family="text"/>
    <style:style style:name="WW8Num40z3" style:family="text"/>
    <style:style style:name="WW8Num40z2" style:family="text"/>
    <style:style style:name="WW8Num40z1" style:family="text"/>
    <style:style style:name="WW8Num40z0" style:family="text">
      <style:text-properties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style>
    <style:style style:name="WW8Num39z8" style:family="text"/>
    <style:style style:name="WW8Num39z7" style:family="text"/>
    <style:style style:name="WW8Num39z6" style:family="text"/>
    <style:style style:name="WW8Num39z5" style:family="text"/>
    <style:style style:name="WW8Num39z4" style:family="text"/>
    <style:style style:name="WW8Num39z3" style:family="text"/>
    <style:style style:name="WW8Num39z2" style:family="text"/>
    <style:style style:name="WW8Num39z1" style:family="text"/>
    <style:style style:name="WW8Num39z0" style:family="text">
      <style:text-properties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style>
    <style:style style:name="WW8Num38z8" style:family="text"/>
    <style:style style:name="WW8Num38z7" style:family="text"/>
    <style:style style:name="WW8Num38z6" style:family="text"/>
    <style:style style:name="WW8Num38z5" style:family="text"/>
    <style:style style:name="WW8Num38z4" style:family="text"/>
    <style:style style:name="WW8Num38z3" style:family="text"/>
    <style:style style:name="WW8Num38z2" style:family="text"/>
    <style:style style:name="WW8Num38z1" style:family="text"/>
    <style:style style:name="WW8Num38z0" style:family="text">
      <style:text-properties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style>
    <style:style style:name="WW8Num37z8" style:family="text"/>
    <style:style style:name="WW8Num37z7" style:family="text"/>
    <style:style style:name="WW8Num37z6" style:family="text"/>
    <style:style style:name="WW8Num37z5" style:family="text"/>
    <style:style style:name="WW8Num37z4" style:family="text"/>
    <style:style style:name="WW8Num37z3" style:family="text"/>
    <style:style style:name="WW8Num37z2" style:family="text"/>
    <style:style style:name="WW8Num37z1" style:family="text">
      <style:text-properties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style>
    <style:style style:name="WW8Num37z0" style:family="text">
      <style:text-properties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style>
    <style:style style:name="WW8Num36z8" style:family="text"/>
    <style:style style:name="WW8Num36z7" style:family="text"/>
    <style:style style:name="WW8Num36z6" style:family="text"/>
    <style:style style:name="WW8Num36z5" style:family="text"/>
    <style:style style:name="WW8Num36z4" style:family="text"/>
    <style:style style:name="WW8Num36z3" style:family="text"/>
    <style:style style:name="WW8Num36z2" style:family="text"/>
    <style:style style:name="WW8Num36z1" style:family="text"/>
    <style:style style:name="WW8Num36z0" style:family="text">
      <style:text-properties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style>
    <style:style style:name="WW8Num35z8" style:family="text"/>
    <style:style style:name="WW8Num35z7" style:family="text"/>
    <style:style style:name="WW8Num35z6" style:family="text"/>
    <style:style style:name="WW8Num35z5" style:family="text"/>
    <style:style style:name="WW8Num35z4" style:family="text"/>
    <style:style style:name="WW8Num35z3" style:family="text"/>
    <style:style style:name="WW8Num35z2" style:family="text"/>
    <style:style style:name="WW8Num35z1" style:family="text"/>
    <style:style style:name="WW8Num35z0" style:family="text">
      <style:text-properties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style>
    <style:style style:name="WW8Num34z8" style:family="text"/>
    <style:style style:name="WW8Num34z7" style:family="text"/>
    <style:style style:name="WW8Num34z6" style:family="text"/>
    <style:style style:name="WW8Num34z5" style:family="text"/>
    <style:style style:name="WW8Num34z4" style:family="text"/>
    <style:style style:name="WW8Num34z3" style:family="text"/>
    <style:style style:name="WW8Num34z2" style:family="text"/>
    <style:style style:name="WW8Num34z1" style:family="text"/>
    <style:style style:name="WW8Num34z0" style:family="text">
      <style:text-properties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style>
    <style:style style:name="WW8Num33z8" style:family="text"/>
    <style:style style:name="WW8Num33z7" style:family="text"/>
    <style:style style:name="WW8Num33z6" style:family="text"/>
    <style:style style:name="WW8Num33z5" style:family="text"/>
    <style:style style:name="WW8Num33z4" style:family="text"/>
    <style:style style:name="WW8Num33z3" style:family="text"/>
    <style:style style:name="WW8Num33z2" style:family="text"/>
    <style:style style:name="WW8Num33z1" style:family="text"/>
    <style:style style:name="WW8Num33z0" style:family="text"/>
    <style:style style:name="WW8Num32z8" style:family="text"/>
    <style:style style:name="WW8Num32z7" style:family="text"/>
    <style:style style:name="WW8Num32z6" style:family="text"/>
    <style:style style:name="WW8Num32z5" style:family="text"/>
    <style:style style:name="WW8Num32z4" style:family="text"/>
    <style:style style:name="WW8Num32z3" style:family="text"/>
    <style:style style:name="WW8Num32z2" style:family="text"/>
    <style:style style:name="WW8Num32z1" style:family="text"/>
    <style:style style:name="WW8Num32z0" style:family="text">
      <style:text-properties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style>
    <style:style style:name="WW8Num31z8" style:family="text"/>
    <style:style style:name="WW8Num31z7" style:family="text"/>
    <style:style style:name="WW8Num31z6" style:family="text"/>
    <style:style style:name="WW8Num31z5" style:family="text"/>
    <style:style style:name="WW8Num31z4" style:family="text"/>
    <style:style style:name="WW8Num31z3" style:family="text"/>
    <style:style style:name="WW8Num31z2" style:family="text"/>
    <style:style style:name="WW8Num31z1" style:family="text"/>
    <style:style style:name="WW8Num31z0" style:family="text">
      <style:text-properties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style>
    <style:style style:name="WW8Num30z8" style:family="text"/>
    <style:style style:name="WW8Num30z7" style:family="text"/>
    <style:style style:name="WW8Num30z6" style:family="text"/>
    <style:style style:name="WW8Num30z5" style:family="text"/>
    <style:style style:name="WW8Num30z4" style:family="text"/>
    <style:style style:name="WW8Num30z3" style:family="text"/>
    <style:style style:name="WW8Num30z2" style:family="text"/>
    <style:style style:name="WW8Num30z1" style:family="text"/>
    <style:style style:name="WW8Num30z0" style:family="text">
      <style:text-properties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style>
    <style:style style:name="WW8Num29z8" style:family="text"/>
    <style:style style:name="WW8Num29z7" style:family="text"/>
    <style:style style:name="WW8Num29z6" style:family="text"/>
    <style:style style:name="WW8Num29z5" style:family="text"/>
    <style:style style:name="WW8Num29z4" style:family="text"/>
    <style:style style:name="WW8Num29z3" style:family="text"/>
    <style:style style:name="WW8Num29z2" style:family="text"/>
    <style:style style:name="WW8Num29z1" style:family="text"/>
    <style:style style:name="WW8Num29z0" style:family="text">
      <style:text-properties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style>
    <style:style style:name="WW8Num28z8" style:family="text"/>
    <style:style style:name="WW8Num28z7" style:family="text"/>
    <style:style style:name="WW8Num28z6" style:family="text"/>
    <style:style style:name="WW8Num28z5" style:family="text"/>
    <style:style style:name="WW8Num28z4" style:family="text"/>
    <style:style style:name="WW8Num28z3" style:family="text"/>
    <style:style style:name="WW8Num28z2" style:family="text"/>
    <style:style style:name="WW8Num28z1" style:family="text"/>
    <style:style style:name="WW8Num28z0" style:family="text">
      <style:text-properties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style>
    <style:style style:name="WW8Num27z8" style:family="text"/>
    <style:style style:name="WW8Num27z7" style:family="text"/>
    <style:style style:name="WW8Num27z6" style:family="text"/>
    <style:style style:name="WW8Num27z5" style:family="text"/>
    <style:style style:name="WW8Num27z4" style:family="text"/>
    <style:style style:name="WW8Num27z3" style:family="text"/>
    <style:style style:name="WW8Num27z2" style:family="text"/>
    <style:style style:name="WW8Num27z1" style:family="text"/>
    <style:style style:name="WW8Num27z0" style:family="text">
      <style:text-properties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style>
    <style:style style:name="WW8Num26z8" style:family="text"/>
    <style:style style:name="WW8Num26z7" style:family="text"/>
    <style:style style:name="WW8Num26z6" style:family="text"/>
    <style:style style:name="WW8Num26z5" style:family="text"/>
    <style:style style:name="WW8Num26z4" style:family="text"/>
    <style:style style:name="WW8Num26z3" style:family="text"/>
    <style:style style:name="WW8Num26z2" style:family="text"/>
    <style:style style:name="WW8Num26z1" style:family="text"/>
    <style:style style:name="WW8Num26z0" style:family="text">
      <style:text-properties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style>
    <style:style style:name="WW8Num25z8" style:family="text"/>
    <style:style style:name="WW8Num25z7" style:family="text"/>
    <style:style style:name="WW8Num25z6" style:family="text"/>
    <style:style style:name="WW8Num25z5" style:family="text"/>
    <style:style style:name="WW8Num25z4" style:family="text"/>
    <style:style style:name="WW8Num25z3" style:family="text"/>
    <style:style style:name="WW8Num25z2" style:family="text"/>
    <style:style style:name="WW8Num25z1" style:family="text"/>
    <style:style style:name="WW8Num25z0" style:family="text">
      <style:text-properties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style>
    <style:style style:name="WW8Num24z8" style:family="text"/>
    <style:style style:name="WW8Num24z7" style:family="text"/>
    <style:style style:name="WW8Num24z6" style:family="text"/>
    <style:style style:name="WW8Num24z5" style:family="text"/>
    <style:style style:name="WW8Num24z4" style:family="text"/>
    <style:style style:name="WW8Num24z3" style:family="text"/>
    <style:style style:name="WW8Num24z2" style:family="text"/>
    <style:style style:name="WW8Num24z1" style:family="text"/>
    <style:style style:name="WW8Num24z0" style:family="text">
      <style:text-properties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style>
    <style:style style:name="WW8Num23z8" style:family="text"/>
    <style:style style:name="WW8Num23z7" style:family="text"/>
    <style:style style:name="WW8Num23z6" style:family="text"/>
    <style:style style:name="WW8Num23z5" style:family="text"/>
    <style:style style:name="WW8Num23z4" style:family="text"/>
    <style:style style:name="WW8Num23z3" style:family="text"/>
    <style:style style:name="WW8Num23z2" style:family="text"/>
    <style:style style:name="WW8Num23z1" style:family="text"/>
    <style:style style:name="WW8Num23z0" style:family="text">
      <style:text-properties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style>
    <style:style style:name="WW8Num22z8" style:family="text"/>
    <style:style style:name="WW8Num22z7" style:family="text"/>
    <style:style style:name="WW8Num22z6" style:family="text"/>
    <style:style style:name="WW8Num22z5" style:family="text"/>
    <style:style style:name="WW8Num22z4" style:family="text"/>
    <style:style style:name="WW8Num22z3" style:family="text"/>
    <style:style style:name="WW8Num22z2" style:family="text"/>
    <style:style style:name="WW8Num22z1" style:family="text"/>
    <style:style style:name="WW8Num22z0" style:family="text">
      <style:text-properties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style>
    <style:style style:name="WW8Num21z8" style:family="text"/>
    <style:style style:name="WW8Num21z7" style:family="text"/>
    <style:style style:name="WW8Num21z6" style:family="text"/>
    <style:style style:name="WW8Num21z5" style:family="text"/>
    <style:style style:name="WW8Num21z4" style:family="text"/>
    <style:style style:name="WW8Num21z3" style:family="text"/>
    <style:style style:name="WW8Num21z2" style:family="text"/>
    <style:style style:name="WW8Num21z1" style:family="text"/>
    <style:style style:name="WW8Num21z0" style:family="text">
      <style:text-properties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style>
    <style:style style:name="WW8Num20z8" style:family="text"/>
    <style:style style:name="WW8Num20z7" style:family="text"/>
    <style:style style:name="WW8Num20z6" style:family="text"/>
    <style:style style:name="WW8Num20z5" style:family="text"/>
    <style:style style:name="WW8Num20z4" style:family="text"/>
    <style:style style:name="WW8Num20z3" style:family="text"/>
    <style:style style:name="WW8Num20z2" style:family="text"/>
    <style:style style:name="WW8Num20z1" style:family="text"/>
    <style:style style:name="WW8Num20z0" style:family="text">
      <style:text-properties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style>
    <style:style style:name="WW8Num19z8" style:family="text"/>
    <style:style style:name="WW8Num19z7" style:family="text"/>
    <style:style style:name="WW8Num19z6" style:family="text"/>
    <style:style style:name="WW8Num19z5" style:family="text"/>
    <style:style style:name="WW8Num19z4" style:family="text"/>
    <style:style style:name="WW8Num19z3" style:family="text"/>
    <style:style style:name="WW8Num19z2" style:family="text"/>
    <style:style style:name="WW8Num19z1" style:family="text"/>
    <style:style style:name="WW8Num19z0" style:family="text">
      <style:text-properties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style>
    <style:style style:name="WW8Num18z8" style:family="text"/>
    <style:style style:name="WW8Num18z7" style:family="text"/>
    <style:style style:name="WW8Num18z6" style:family="text"/>
    <style:style style:name="WW8Num18z5" style:family="text"/>
    <style:style style:name="WW8Num18z4" style:family="text"/>
    <style:style style:name="WW8Num18z3" style:family="text"/>
    <style:style style:name="WW8Num18z2" style:family="text"/>
    <style:style style:name="WW8Num18z1" style:family="text"/>
    <style:style style:name="WW8Num18z0" style:family="text">
      <style:text-properties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style>
    <style:style style:name="WW8Num17z8" style:family="text"/>
    <style:style style:name="WW8Num17z7" style:family="text"/>
    <style:style style:name="WW8Num17z6" style:family="text"/>
    <style:style style:name="WW8Num17z5" style:family="text"/>
    <style:style style:name="WW8Num17z4" style:family="text"/>
    <style:style style:name="WW8Num17z3" style:family="text"/>
    <style:style style:name="WW8Num17z2" style:family="text"/>
    <style:style style:name="WW8Num17z1" style:family="text"/>
    <style:style style:name="WW8Num17z0" style:family="text">
      <style:text-properties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style>
    <style:style style:name="WW8Num16z8" style:family="text"/>
    <style:style style:name="WW8Num16z7" style:family="text"/>
    <style:style style:name="WW8Num16z6" style:family="text"/>
    <style:style style:name="WW8Num16z5" style:family="text"/>
    <style:style style:name="WW8Num16z4" style:family="text"/>
    <style:style style:name="WW8Num16z3" style:family="text"/>
    <style:style style:name="WW8Num16z2" style:family="text"/>
    <style:style style:name="WW8Num16z1" style:family="text"/>
    <style:style style:name="WW8Num16z0" style:family="text">
      <style:text-properties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style>
    <style:style style:name="WW8Num15z8" style:family="text"/>
    <style:style style:name="WW8Num15z7" style:family="text"/>
    <style:style style:name="WW8Num15z6" style:family="text"/>
    <style:style style:name="WW8Num15z5" style:family="text"/>
    <style:style style:name="WW8Num15z4" style:family="text"/>
    <style:style style:name="WW8Num15z3" style:family="text"/>
    <style:style style:name="WW8Num15z2" style:family="text"/>
    <style:style style:name="WW8Num15z1" style:family="text">
      <style:text-properties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style>
    <style:style style:name="WW8Num15z0" style:family="text">
      <style:text-properties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style>
    <style:style style:name="WW8Num14z8" style:family="text"/>
    <style:style style:name="WW8Num14z7" style:family="text"/>
    <style:style style:name="WW8Num14z6" style:family="text"/>
    <style:style style:name="WW8Num14z5" style:family="text"/>
    <style:style style:name="WW8Num14z4" style:family="text"/>
    <style:style style:name="WW8Num14z3" style:family="text"/>
    <style:style style:name="WW8Num14z2" style:family="text"/>
    <style:style style:name="WW8Num14z1" style:family="text"/>
    <style:style style:name="WW8Num14z0" style:family="text">
      <style:text-properties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style>
    <style:style style:name="WW8Num13z8" style:family="text"/>
    <style:style style:name="WW8Num13z7" style:family="text"/>
    <style:style style:name="WW8Num13z6" style:family="text"/>
    <style:style style:name="WW8Num13z5" style:family="text"/>
    <style:style style:name="WW8Num13z4" style:family="text"/>
    <style:style style:name="WW8Num13z3" style:family="text"/>
    <style:style style:name="WW8Num13z2" style:family="text"/>
    <style:style style:name="WW8Num13z1" style:family="text"/>
    <style:style style:name="WW8Num13z0" style:family="text">
      <style:text-properties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style>
    <style:style style:name="WW8Num12z8" style:family="text"/>
    <style:style style:name="WW8Num12z7" style:family="text"/>
    <style:style style:name="WW8Num12z6" style:family="text"/>
    <style:style style:name="WW8Num12z5" style:family="text"/>
    <style:style style:name="WW8Num12z4" style:family="text"/>
    <style:style style:name="WW8Num12z3" style:family="text"/>
    <style:style style:name="WW8Num12z2" style:family="text"/>
    <style:style style:name="WW8Num12z1" style:family="text"/>
    <style:style style:name="WW8Num12z0" style:family="text">
      <style:text-properties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style>
    <style:style style:name="WW8Num11z8" style:family="text"/>
    <style:style style:name="WW8Num11z7" style:family="text"/>
    <style:style style:name="WW8Num11z6" style:family="text"/>
    <style:style style:name="WW8Num11z5" style:family="text"/>
    <style:style style:name="WW8Num11z4" style:family="text"/>
    <style:style style:name="WW8Num11z3" style:family="text"/>
    <style:style style:name="WW8Num11z2" style:family="text"/>
    <style:style style:name="WW8Num11z1" style:family="text"/>
    <style:style style:name="WW8Num11z0" style:family="text">
      <style:text-properties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style>
    <style:style style:name="WW8Num10z8" style:family="text"/>
    <style:style style:name="WW8Num10z7" style:family="text"/>
    <style:style style:name="WW8Num10z6" style:family="text"/>
    <style:style style:name="WW8Num10z5" style:family="text"/>
    <style:style style:name="WW8Num10z4" style:family="text"/>
    <style:style style:name="WW8Num10z3" style:family="text"/>
    <style:style style:name="WW8Num10z2" style:family="text"/>
    <style:style style:name="WW8Num10z1" style:family="text"/>
    <style:style style:name="WW8Num10z0" style:family="text">
      <style:text-properties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style>
    <style:style style:name="WW8Num9z8" style:family="text"/>
    <style:style style:name="WW8Num9z7" style:family="text"/>
    <style:style style:name="WW8Num9z6" style:family="text"/>
    <style:style style:name="WW8Num9z5" style:family="text"/>
    <style:style style:name="WW8Num9z4" style:family="text"/>
    <style:style style:name="WW8Num9z3" style:family="text"/>
    <style:style style:name="WW8Num9z2" style:family="text"/>
    <style:style style:name="WW8Num9z1" style:family="text"/>
    <style:style style:name="WW8Num9z0" style:family="text">
      <style:text-properties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style>
    <style:style style:name="WW8Num8z8" style:family="text"/>
    <style:style style:name="WW8Num8z7" style:family="text"/>
    <style:style style:name="WW8Num8z6" style:family="text"/>
    <style:style style:name="WW8Num8z5" style:family="text"/>
    <style:style style:name="WW8Num8z4" style:family="text"/>
    <style:style style:name="WW8Num8z3" style:family="text"/>
    <style:style style:name="WW8Num8z2" style:family="text"/>
    <style:style style:name="WW8Num8z1" style:family="text"/>
    <style:style style:name="WW8Num8z0" style:family="text">
      <style:text-properties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style>
    <style:style style:name="WW8Num7z8" style:family="text"/>
    <style:style style:name="WW8Num7z7" style:family="text"/>
    <style:style style:name="WW8Num7z6" style:family="text"/>
    <style:style style:name="WW8Num7z5" style:family="text"/>
    <style:style style:name="WW8Num7z4" style:family="text"/>
    <style:style style:name="WW8Num7z3" style:family="text"/>
    <style:style style:name="WW8Num7z2" style:family="text"/>
    <style:style style:name="WW8Num7z1" style:family="text"/>
    <style:style style:name="WW8Num7z0" style:family="text">
      <style:text-properties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style>
    <style:style style:name="WW8Num6z8" style:family="text"/>
    <style:style style:name="WW8Num6z7" style:family="text"/>
    <style:style style:name="WW8Num6z6" style:family="text"/>
    <style:style style:name="WW8Num6z5" style:family="text"/>
    <style:style style:name="WW8Num6z4" style:family="text"/>
    <style:style style:name="WW8Num6z3" style:family="text"/>
    <style:style style:name="WW8Num6z2" style:family="text"/>
    <style:style style:name="WW8Num6z1" style:family="text">
      <style:text-properties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style>
    <style:style style:name="WW8Num6z0" style:family="text"/>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5z2" style:family="text"/>
    <style:style style:name="WW8Num5z1" style:family="text"/>
    <style:style style:name="WW8Num5z0" style:family="text">
      <style:text-properties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style>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4z2" style:family="text"/>
    <style:style style:name="WW8Num4z1" style:family="text"/>
    <style:style style:name="WW8Num4z0" style:family="text">
      <style:text-properties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style>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2" style:family="text"/>
    <style:style style:name="WW8Num3z1" style:family="text"/>
    <style:style style:name="WW8Num3z0" style:family="text">
      <style:text-properties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style>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2z0" style:family="text">
      <style:text-properties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style>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text-properties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style>
    <style:style style:name="WW8Num1z0" style:family="text">
      <style:text-properties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fo:font-weight="bold" style:font-weight-asian="bold" style:font-weight-complex="bold"/>
    </style:style>
    <style:page-layout style:name="Mpm1" style:page-usage="mirrored">
      <style:page-layout-properties fo:page-width="14.9cm" fo:page-height="21.001cm" style:num-format="1" style:print-orientation="portrait" fo:margin-top="1.439cm" fo:margin-bottom="0.499cm" fo:margin-left="2cm" fo:margin-right="1.439cm" style:writing-mode="lr-tb" style:layout-grid-color="#c0c0c0" style:layout-grid-lines="26"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2">
      <style:page-layout-properties fo:page-width="14.9cm" fo:page-height="21.001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 <text:page-number text:select-page="current">23</text:page-number> –</text:p>
      </style:footer>
    </style:master-page>
    <style:master-page style:name="First_20_Page" style:display-name="First Page" style:page-layout-name="Mpm2" style:next-style-name="Standard"/>
    <style:master-page style:name="Index"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7-28T11:50:34.060819100</meta:creation-date>
    <dc:date>2016-12-06T21:52:19.848773843</dc:date>
    <meta:print-date>2016-09-26T00:19:00</meta:print-date>
    <meta:editing-cycles>66</meta:editing-cycles>
    <meta:editing-duration>P3DT20H10M49S</meta:editing-duration>
    <meta:generator>LibreOffice/4.3.5.2$Linux_x86 LibreOffice_project/3a87456aaa6a95c63eea1c1b3201acedf0751bd5</meta:generator>
    <meta:document-statistic meta:table-count="0" meta:image-count="0" meta:object-count="0" meta:page-count="94" meta:paragraph-count="612" meta:word-count="12966" meta:character-count="90422" meta:non-whitespace-character-count="77846"/>
  </office:meta>
</office:document-meta>
</file>